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5
               (R1912)</text:p>
          </table:table-cell>
          <table:table-cell office:value-type="string" table:number-columns-spanned="2" table:style-name="parlementair.kopcel3">
            <text:p text:style-name="headtable.dossiertitel"> Goedkeuring van het op 27 november 2008 te Straatsburg totstandgekomen Europees Verdrag inzake de adoptie van kinderen (herzien)
            (Trb. 2009, 14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1 maart 2011</text:p>
          </table:table-cell>
          <table:covered-table-cell/>
        </table:table-row>
      </table:table>
      <text:p text:style-name="kamerstukdatum">Ontvangen 
               
            </text:p>
      <text:p text:style-name="algemeen">Het voorstel van rijkswet wordt als volgt gewijzigd:</text:p>
      <text:p text:style-name="algemeen">Artikel 2 komt als volgt te luiden:</text:p>
      <text:p text:style-name="tussenkop"><text:span text:style-name="tussenkop_vet">Artikel 2</text:span></text:p>
      <text:p text:style-name="algemeen">Goedgekeurd wordt dat bij de binding van het Koninkrijk aan het in artikel 1 genoemde Verdrag het volgende voorbehoud wordt
                  gemaakt:
               </text:p>
      <text:p text:style-name="algemeen">De Regering van het Koninkrijk der Nederlanden aanvaardt de bepaling van artikel 7, eerste lid, onderdeel a (ii), niet voor
                  wat betreft Aruba, Curaçao en Sint Maarten.
               </text:p>
      <text:h text:outline-level="2" text:style-name="divisiekop1">Toelichting
               </text:h>
      <text:p text:style-name="algemeen">De wijziging wordt aangebracht naar aanleiding van de nieuwe Koninkrijksstructuur na 10 oktober 2010. Voor «de Nederlandse
                  Antillen» is in de plaats gekomen «Curaçao en Sint Maarten». Voor deze wijziging wordt ook verwezen naar de laatste zin van
                  de memorie van toelichting bij dit voorstel van rijkswet (Kamerstukken II, 2009/2010, 32 365 (R1912), nr. 4).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5 (R191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