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4
               </text:p>
          </table:table-cell>
          <table:table-cell office:value-type="string" table:number-columns-spanned="2" table:style-name="parlementair.kopcel3">
            <text:p text:style-name="headtable.dossiertitel"> Wijziging van diverse wetten op of in verband met het terrein van VWS, ten einde wetstechnische gebreken te herstellen en
            andere wijzigingen van ondergeschikte aard aan te brengen (Reparatiewet VW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
                     Aan de Tweede Kamer der Staten-Generaal
                     
                  </text:p>
      <text:p text:style-name="alineagroep">Wij bieden U hiernevens ter overweging aan een voorstel van wet tot wijziging van diverse wetten op of in verband met het
                     terrein van VWS, ten einde wetstechnische gebreken te herstellen en andere wijzigingen van ondergeschikte aard aan te brengen
                     (Reparatiewet VWS 2010).
                  </text:p>
      <text:p text:style-name="alineagroep">De memorie van toelichting, die het wetsvoorstel vergezelt, bevat de gronden waarop het rust.</text:p>
      <text:p text:style-name="alineagroep.end">En hiermede bevelen Wij U in Godes heilige bescherming.</text:p>
      <text:p text:style-name="dagtekening">’s-Gravenhage, 10 april 2010</text:p>
      <text:p text:style-name="koning">  Beatrix</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4,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