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61
               </text:p>
          </table:table-cell>
          <table:table-cell office:value-type="string" table:number-columns-spanned="2" table:style-name="parlementair.kopcel3">
            <text:p text:style-name="headtable.dossiertitel"> Wijziging van het Besluit bekostiging WPO en het Bekostigingsbesluit W.V.O. in verband met de wijziging van enkele bedragen
            van het leerlinggebonden budge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
                  </text:p>
          </table:table-cell>
          <table:table-cell office:value-type="string" table:number-columns-spanned="2" table:style-name="parlementair.kopcel_last">
            <text:p text:style-name="headtable.stuktitel"> MOTIE VAN HET LID SMITS
            </text:p>
          </table:table-cell>
          <table:covered-table-cell/>
        </table:table-row>
      </table:table>
      <text:p text:style-name="kamerstukdatum">Voorgesteld 21 april 2010
               
            </text:p>
      <text:p text:style-name="algemeen">De Kamer,</text:p>
      <text:p text:style-name="algemeen">gehoord de beraadslaging,</text:p>
      <text:p text:style-name="algemeen">overwegende, dat de regering 31 mln. gaat bezuinigen op de begeleiding van kwetsbare leerlingen;</text:p>
      <text:p text:style-name="algemeen">constaterende, dat de geplande bezuinigingen tot problemen in scholen gaan leiden, onder andere door de korte termijn waarop
                  ze doorgevoerd moeten worden;
               </text:p>
      <text:p text:style-name="algemeen">overwegende, dat hierdoor ontslagen kunnen vallen, wat schadelijke gevolgen zal hebben voor de kwaliteit van het onderwijs;</text:p>
      <text:p text:style-name="algemeen">verzoekt de regering af te zien van deze bezuiniging,</text:p>
      <text:p text:style-name="algemeen">en gaat over tot de orde van de dag.</text:p>
      <text:p text:style-name="ondertekening.end">Smits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61, Nr. 3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