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1
               </text:p>
          </table:table-cell>
          <table:table-cell office:value-type="string" table:number-columns-spanned="2" table:style-name="parlementair.kopcel3">
            <text:p text:style-name="headtable.dossiertitel"> Wijziging van het Besluit bekostiging WPO en het Bekostigingsbesluit W.V.O. in verband met de wijziging van enkele bedragen
            van het leerlinggebonden budget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
               <draw:text-box fo:min-height="0.2in">
                  <text:p text:style-name="margetext">Ter griffie van de Tweede Kamer der Staten-Generaal ontvangen op 31 maart 2010.</text:p>
                  <text:p text:style-name="margetext">De wens dat het in de maatregel geregelde onderwerp bij de wet wordt geregeld kan door of namens de Kamer te kennen worden
                  gegeven uiterlijk op 28 april 2010.
               </text:p>
               </draw:text-box>
            </draw:frame>
         </text:p>
      <text:p text:style-name="algemeen">Den Haag, 31 maart 2010</text:p>
      <text:p text:style-name="algemeen">Ter voldoening aan artikel  70a, zevende lid, van de Wet op het primair onderwijs en artikel 77a, zesde lid, van de Wet op
                  het voortgezet onderwijs bied ik u, mede namens de staatssecretaris van Onderwijs, Cultuur en Wetenschap en mijn ambtgenoot
                  van Landbouw, Natuur en Voedselkwaliteit hierbij het besluit tot wijziging van het Besluit bekostiging WPO en het Bekostigingsbesluit
                  W.V.O. in verband met de wijziging van enkele bedragen van het leerlinggebonden budget aan.<text:note text:id="ID-d27e131" text:note-class="footnote">
               <text:note-citation text:label="1">1</text:note-citation>
               <text:note-body>
                  <text:p>Ter inzage gelegd bij het Centraal Informatiepunt van de Tweede Kamer der Staten-Generaal.</text:p>
               </text:note-body>
            </text:note>
                  
               </text:p>
      <text:p text:style-name="algemeen">Een afschrift van deze brief heb ik heden gezonden aan de Voorzitter van de Eerste Kamer der Staten-Generaal.</text:p>
      <text:p text:style-name="Text_20_body">De minister van Onderwijs, Cultuur en Wetenschap</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361, A/ nr. 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