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VIII
               </text:p>
          </table:table-cell>
          <table:table-cell office:value-type="string" table:number-columns-spanned="2" table:style-name="parlementair.kopcel3">
            <text:p text:style-name="headtable.dossiertitel"> Jaarverslag en slotwet Ministerie van Onderwijs, Cultuur en Wetenschap 2009
         </text:p>
          </table:table-cell>
          <table:covered-table-cell/>
        </table:table-row>
        <table:table-row>
          <table:table-cell office:value-type="string" table:number-columns-spanned="1" table:style-name="parlementair.kopcel3">
            <text:p text:style-name="headtable.dossiertitel">
               32 360
               XV
               </text:p>
          </table:table-cell>
          <table:table-cell office:value-type="string" table:number-columns-spanned="2" table:style-name="parlementair.kopcel3">
            <text:p text:style-name="headtable.dossiertitel"> Jaarverslag en slotwet Ministerie van Sociale Zaken en Werkgelegenheid 2009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gemeen">Op 29 oktober 2010 heb ik in antwoord op de schriftelijke vragen over het jaarverslag en slotwet OCW bij vraag 25 mijn reactie
                  laten weten (Kamerstuk 32 360 VIII, nr. 6). Echter de minister van Sociale Zaken heeft in zijn reactie van 18 november op vragen rond de kinderopvang en het jaarverslag
                  ook gereageerd op dezelfde vraag (Kamerstuk 31 322, nr. 114). Ik heb mijn collega aangegeven mijn antwoord op vraag 25 in te trekk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VI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