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0
               VIII
               </text:p>
          </table:table-cell>
          <table:table-cell office:value-type="string" table:number-columns-spanned="2" table:style-name="parlementair.kopcel3">
            <text:p text:style-name="headtable.dossiertitel"> Jaarverslag en slotwet Ministerie van Onderwijs, Cultuur en Wetenschap 2009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VERSLAG HOUDENDE EEN LIJST VAN EEN VRAAG EN EEN ANTWOORD
            </text:p>
            <text:p text:style-name="headtable.datum">Vastgesteld 2 november 2010</text:p>
          </table:table-cell>
          <table:covered-table-cell/>
        </table:table-row>
      </table:table>
      <text:p text:style-name="kamerstukdatum">Vastgesteld 
               
            </text:p>
      <text:p text:style-name="algemeen">De vaste commissie voor Onderwijs, Cultuur en Wetenschap<text:note text:id="ID-85193-d27e127" text:note-class="footnote"><text:note-citation text:label="1">1</text:note-citation><text:note-body><text:p> Samenstelling:</text:p><text:p>Leden: Albayrak, N.  (PvdA), Fng voorzitter, Ferrier, K.G.  (CDA), Ham, B. van der (D66), Bochove, B.J. Van (CDA), Miltenburg,
                  A. van (VVD), Dezentjé Hamming-Bluemink, I.  (VVD), Bosma, M.  (PVV), Voordewind, J.S.  (CU), Dijk, J.J. van (SP), Ouwehand,
                  E.  (PvdD), Toorenburg, M.M. van (CDA), Smits, M.  (SP), Elias, T.M.Ch.  (VVD), Harbers, M.G.J.  (VVD), Beertema, H.J.  (PVV),
                  Dijkstra, P.A.  (D66), Braakhuis, B.A.M.  (GL), Marcouch, A.  (PvdA), Jadnanansing, T.M.  (PvdA), Dijkgraaf, E.  (SGP), Çelik,
                  M.  (PvdA), Klaveren, J.J. van (PVV) en Klaver, J.F.  (GL).
               </text:p><text:p>Plv. leden: Klijnsma, J.  (PvdA), Sterk, W.R.C.  (CDA), Koşer Kaya, F.  (D66), Bijleveld-Schouten, A.T.B.  (CDA), Ziengs,
                  E.  (VVD), Venrooy-van Ark, T.  (VVD), Dille, W.R.  (PVV), Rouvoet, A.  (CU), Kooiman, C.J.E.  (SP), Thieme, M.L.  (PvdD),
                  Uitslag, A.S.  (CDA), Bommel, H. van (SP), Burg, B.I. van der (VVD), Bosman, A.  (VVD), Mos, R. de (PVV), Pechtold, A.  (D66),
                  Gent, W. van (GL), Dam, M.H.P. van (PvdA), Jacobi, L.  (PvdA), Staaij, C.G. van der (SGP), Hamer, M.I.  (PvdA), Gerbrands,
                  K.  (PVV) en Peters, M.  (GL).
               </text:p></text:note-body></text:note>, belast met het voorbereidend onderzoek van dit wetsvoorstel (Kamerstuk 32 360 VIII, nr. 3), heeft de eer als volgt verslag uit te brengen in de vorm van een lijst van een vraag. Het daarop door de regering gegeven
                  antwoord is hierbij afgedrukt. 
               </text:p>
      <text:p text:style-name="ondertekening">De fungerend voorzitter van de commissie,</text:p>
      <text:p text:style-name="ondertekening.end">Albayrak </text:p>
      <text:p text:style-name="ondertekening">Adjunct-griffier van de commissie,</text:p>
      <text:p text:style-name="ondertekening.end">Boeve </text:p>
      <text:p text:style-name="hardreturn"/>
      <text:p text:style-name="alineagroep">1</text:p>
      <text:p text:style-name="alineagroep.end"><text:span text:style-name="cur">Kunt u toelichten waarom bij de definitieve vaststelling van de kinderopvangtoeslag door de belastingdienst uit de realisatiegegevens
                        blijkt dat de nabetalingen € 51,4 miljoen hoger zijn uitgevallen dan geraamd en de terugontvangsten € 58,9 miljoen hoger zijn
                        uitgevallen dan geraamd?</text:span></text:p>
      <text:p text:style-name="alineagroep">De belastingdienst levert maandelijks een overzicht van de totale uitgaven en ontvangsten voor kinderopvangtoeslag. Daarbij
                     wordt onderscheid gemaakt tussen uitgaven voor het lopende jaar (i.c. 2009) en nabetalingen over 2005 tot en met 2008. Dit
                     geldt eveneens voor de ontvangsten. De definitief vastgestelde nabetalingen en ontvangsten in 2009 bleken respectievelijk
                     € 51,4 miljoen en  € 58,9 miljoen hoger te zijn dan geraamd.
                  </text:p>
      <text:p text:style-name="alineagroep.end">Dit betekent dat er meer mutaties zijn geweest op de voorschotten kinderopvangtoeslag die in voorgaande jaren zijn gedaan,
                     dan verwacht. Het betreft bijvoorbeeld mutaties op het verzamelinkomen of het aantal uren gebrui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60 VIII,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