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VI
               </text:p>
          </table:table-cell>
          <table:table-cell office:value-type="string" table:number-columns-spanned="2" table:style-name="parlementair.kopcel3">
            <text:p text:style-name="headtable.dossiertitel"> Jaarverslag en slotwet Ministerie van Justitie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96032-d27e103" text:note-class="footnote"><text:note-citation text:label="1">1</text:note-citation><text:note-body><text:p> Samenstelling:</text:p><text:p>Holdijk (SGP), Dölle (CDA), Tan (PvdA), Van de Beeten (CDA), voorzitter, Broekers-Knol (VVD), Doek (CDA), De Graaf (VVD),
                  Kneppers-Heynert (VVD), Kox (SP), Westerveld (PvdA), vicevoorzitter, Staal (D66), Franken (CDA), Van Bijsterveld (CDA), Janse
                  de Jonge (CDA), Duthler (VVD), Haubrich-Gooskens (PvdA), De Vries (PvdA), Ten Horn (SP), Peters (SP), Quik-Schuijt (SP), Lagerwerf-Vergunst
                  (CU), Böhler (GL), (CDA), Strik (GL), Koffeman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0 V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