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IXA
               </text:p>
          </table:table-cell>
          <table:table-cell office:value-type="string" table:number-columns-spanned="2" table:style-name="parlementair.kopcel3">
            <text:p text:style-name="headtable.dossiertitel"> Jaarverslag en slotwet van Nationale Schuld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3 september 2010</text:p>
          </table:table-cell>
          <table:covered-table-cell/>
        </table:table-row>
      </table:table>
      <text:p text:style-name="kamerstukdatum">Vastgesteld 
               
            </text:p>
      <text:p text:style-name="alineagroep.end">De vaste commissie voor Financiën<text:note text:id="ID-80165-d27e131" text:note-class="footnote"><text:note-citation text:label="1">1</text:note-citation><text:note-body><text:p> Samenstelling:</text:p><text:p>Leden: Rouvoet, A.  (CU), Blok, S.A.  (VVD), Fng voorzitter, Weekers, F.H.H.  (VVD), Haersma Buma, S. van (CDA), Hijum, Y.J.
                  van (CDA), Irrgang, E.  (SP), Neppérus, H.  (VVD), Blanksma-van den Heuvel, P.J.M.G.  (CDA), Dijck, A.P.C. van (PVV), Spekman,
                  J.L.  (PvdA), Vermeij, R.A.  (PvdA), Broeke, J.H. ten (VVD), Ouwehand, E.  (PvdD), Bashir, F.  (SP), Sap, J.C.M.  (GL), Plasterk,
                  R.H.A.  (PvdA), Groot, V.A.  (PvdA), Bemmel, J.J.G. van (PVV), Braakhuis, B.A.M.  (GL), Vliet, R.A. van (PVV), Dijkgraaf,
                  E.  (SGP), Verhoeven, K.  (D66) en Koolmees, W.  (D66).
               </text:p><text:p>Plv. leden: Vacature (CU), Schaart, A.H.M.  (VVD), Mulder, A.  (VVD), Atsma, J.J.  (CDA), Koppejan, A.J.  (CDA), Gesthuizen,
                  S.M.J.G.  (SP), Azmani, M.  (VVD), Smilde, M.C.A.  (CDA), Graus, D.J.G.  (PVV), Bouwmeester, L.T.  (PvdA), Veen, E. van der
                  (PvdA), Boer, B.G. de (VVD), Thieme, M.L.  (PvdD), Karabulut, S.  (SP), Halsema, F.  (GL), Heijnen, P.M.M.  (PvdA), Smeets,
                  P.E.  (PvdA), Beertema, H.J.  (PVV), Gent, W. van (GL), Jong, L.W.E. de (PVV), Staaij, C.G. van der (SGP), Koşer Kaya, F.
                  (D66) en Veldhoven, S. van (D66).
               </text:p></text:note-body></text:note>, belast met het  voorbereidend onderzoek van onderhavig wetsvoorstel, heeft geen aanleiding gevonden tot het maken van opmerkingen
                     of het stellen van vragen.
                  </text:p>
      <text:p text:style-name="algemeen">De commissie acht hiermee de openbare behandeling voldoende voorbereid.</text:p>
      <text:p text:style-name="ondertekening">De fungerend voorzitter van de commissie,</text:p>
      <text:p text:style-name="ondertekening.end">Blok </text:p>
      <text:p text:style-name="ondertekening">De griffier van de commissie,</text:p>
      <text:p text:style-name="ondertekening.end">Berc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IXA,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