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IV
               </text:p>
          </table:table-cell>
          <table:table-cell office:value-type="string" table:number-columns-spanned="2" table:style-name="parlementair.kopcel3">
            <text:p text:style-name="headtable.dossiertitel"> Jaarverslag en slotwet Koninkrijksrelaties 200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KONINKRIJKSRELATIES<text:note text:id="ID-96029-d27e101" text:note-class="footnote"><text:note-citation text:label="1">1</text:note-citation><text:note-body><text:p> Samenstelling:</text:p><text:p>Schuurman (CU), Werner (CDA), Van den Berg (SGP), Linthorst (PvdA), voorzitter, Meindertsma (PvdA), Tan (PvdA), Doek (CDA),
                  Terpstra (CDA), Biermans (VVD), De Graaf (VVD), Noten (PvdA), Meulenbelt (SP), Ten Hoeve (OSF), Engels (D66), Van Bijsterveld
                  (CDA), Hendrikx (CDA), vac. (CDA), Van Kappen (VVD), vicevoorzitter, Schaap (VVD), Ten Horn (SP), Quik-Schuyt (SP), Vliegenthart
                  (SP), Lagerwerf-Vergunst (CU), Laurier (GL), Strik (GL), Koffeman (PvdD) en Yildirim (Fractie-Yildirim).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Linthorst </text:p>
      <text:p text:style-name="ondertekening">De griffier van de commissie,</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0 IV,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