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IV</text:p>
          </table:table-cell>
          <table:table-cell office:value-type="string" table:number-columns-spanned="2" table:style-name="parlementair.kopcel3">
            <text:p text:style-name="headtable.dossiertitel"> Jaarverslag en slotwet Koninkrijksrelaties 2009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8 oktober 2010</text:p>
          </table:table-cell>
          <table:covered-table-cell/>
        </table:table-row>
      </table:table>
      <text:p text:style-name="kamerstukdatum">Vastgesteld 
               
            </text:p>
      <text:p text:style-name="algemeen">De vaste commissie voor Nederlands-Antilliaanse en Arubaanse Zaken<text:note text:id="ID-84663-d27e127" text:note-class="footnote"><text:note-citation text:label="1">1</text:note-citation><text:note-body><text:p> Samenstelling:</text:p><text:p>Leden: Beek, W.I.I. van (VVD), Fng voorzitter, Gent, W. van (GL), Bommel, H. van (SP), Halsema, F.  (GL), Staaij, C.G. van
                  der (SGP), Dijsselbloem, J.R.V.A.  (PvdA), Timmermans, F.C.G.M.  (PvdA), Sterk, W.R.C.  (CDA), Hijum, Y.J. van (CDA), Ortega-Martijn,
                  C.A.  (CU), Brinkman, H.  (PVV), Pechtold, A.  (D66), Raak, A.A.G.M. van (SP), Ouwehand, E.  (PvdD), Heijnen, P.M.M.  (PvdA),
                  Rouwe, S. de (CDA), Elissen, A.  (PVV), Bosman, A.  (VVD), Recourt, J.  (PvdA), Schaart, A.H.M.  (VVD), Lucassen, E.  (PVV),
                  Hachchi, W.  (D66) en Vacature VVD.
               </text:p><text:p>Plv. leden: Steur, G.A. van der (VVD), Peters, M.  (GL), Bashir, F.  (SP), Dibi, T.  (GL), Dijkgraaf, E.  (SGP), Wolbert,
                  A.G.  (PvdA), Spekman, J.L.  (PvdA), Toorenburg, M.M. van (CDA), Çörüz, C.  (CDA), Voordewind, J.S.  (CU), Helder, L.M.J.S.
                  (PVV), Schouw, A.G.  (D66), Dijk, J.J. van (SP), Thieme, M.L.  (PvdD), Kuiken, A.H.  (PvdA), Ormel, H.J.  (CDA), Kortenoeven,
                  W.R.F.  (PVV), Azmani, M.  (VVD), Dijksma, S.A.M.  (PvdA), Vacature VVD, Fritsma, S.R.  (PVV), Koşer Kaya, F.  (D66) en Dijkhoff,
                  K.H.D.M.  (VVD).
               </text:p></text:note-body></text:note>, belast met het voorbereidend onderzoek van het wetsvoorstel Wijziging van de begrotingsstaten van Koninkrijksrelaties (IV)
                  voor het jaar 2009 (wijziging samenhangende met de Slotwet) (Kamerstuk 32 360 IV, nrs. 3–4) heeft geen aanleiding gevonden
                  tot het maken van opmerkingen of het stellen van vragen.
               </text:p>
      <text:p text:style-name="ondertekening">De fungerend voorzitter van de commissie,</text:p>
      <text:p text:style-name="ondertekening.end">Van Beek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I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