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II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Algemene Zaken, het Kabinet der Koningin en de Commissie van Toezicht betreffende de
            Inlichtingen- en Veiligheidsdiensten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025-d27e105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