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60
               A
               </text:p>
          </table:table-cell>
          <table:table-cell office:value-type="string" table:number-columns-spanned="2" table:style-name="parlementair.kopcel3">
            <text:p text:style-name="headtable.dossiertitel"> Jaarverslag en slotwet Infrastructuurfonds 2009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ERKEER EN WATERSTAAT<text:note text:id="ID-96052-d27e103" text:note-class="footnote"><text:note-citation text:label="1">1</text:note-citation><text:note-body><text:p> Samenstelling:</text:p><text:p>Schuurman (CU), Van den Berg (SGP), Dupuis (VVD), Linthorst (PvdA), Meindertsma (PvdA), Eigeman (PvdA), Slagter-Roukema (SP),
                  Staal (D66), voorzitter, Thissen (GL), Hendrikx (CDA), Janse de Jonge (CDA), De Vries-Leggedoor (CDA), Asscher (VVD), Hofstra
                  (VVD), Huijbregts-Schiedon (VVD), Haubrich-Gooskens (PvdA), Slager (SP), Smaling (SP), Vliegenthart (SP), vicevoorzitter,
                  De Boer (CU), Laurier (GL), Koffeman (PvdD), Yildirim (Fractie-Yildirim), Benedictus (CDA) en Tiesinga (CDA).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Staal </text:p>
      <text:p text:style-name="ondertekening">De griffier van de commissie,</text:p>
      <text:p text:style-name="ondertekening.end">Pett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360 A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