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WILDERS
            </text:p>
          </table:table-cell>
          <table:covered-table-cell/>
        </table:table-row>
      </table:table>
      <text:p text:style-name="kamerstukdatum">Voorgesteld 20 mei 2010
               
            </text:p>
      <text:p text:style-name="algemeen"> De Kamer,</text:p>
      <text:p text:style-name="algemeen">gehoord de beraadslaging,</text:p>
      <text:p text:style-name="algemeen">constaterende, dat uit onderzoek van NYFER blijkt dat de massa-immigratie van niet-westerse allochtonen ons land jaarlijks
                  7,2 mld. kost;
               </text:p>
      <text:p text:style-name="algemeen">overwegende, dat de miljarden kostende massa-immigratie, zeker in tijden van economische crisis, onverantwoord is;</text:p>
      <text:p text:style-name="algemeen">verzoekt de regering immigratiebeperkende maatregelen te nemen, waaronder het instellen van een immigratiestop voor mensen
                  uit islamitische landen,
               </text:p>
      <text:p text:style-name="algemeen">en gaat over tot de orde van de dag.</text:p>
      <text:p text:style-name="ondertekening.end">Wilder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60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