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0
               </text:p>
          </table:table-cell>
          <table:table-cell office:value-type="string" table:number-columns-spanned="2" table:style-name="parlementair.kopcel3">
            <text:p text:style-name="headtable.dossiertitel"> Financieel jaarverslag van het Rijk 2009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MOTIE VAN DE LEDEN ROEMER EN HAMER
            </text:p>
          </table:table-cell>
          <table:covered-table-cell/>
        </table:table-row>
      </table:table>
      <text:p text:style-name="kamerstukdatum">Voorgesteld 20 mei 2010</text:p>
      <text:p text:style-name="algemeen">De Kamer,</text:p>
      <text:p text:style-name="algemeen">gehoord de beraadslaging,</text:p>
      <text:p text:style-name="algemeen">constaterende, dat er massaal verzekeringen op staatsobligaties zijn afgesloten zonder de onderliggende obligaties te bezitten;</text:p>
      <text:p text:style-name="algemeen">overwegende, dat het ongewenst is wanneer deze vorm van speculatie overheden nog verder in problemen brengt;</text:p>
      <text:p text:style-name="algemeen">constaterende, dat deze vorm van speculatie ook in Duitsland is verboden, waardoor het gevaar bestaat dat er naar Nederland
                  wordt uitgeweken;
               </text:p>
      <text:p text:style-name="algemeen">verzoekt de regering deze vorm van speculaties met behulp van kredietverzekeringen te verbieden, evenals vergelijkbare vormen
                  van speculatie met aandelen van grote financiële instellingen, voor in elk geval de duur van het verbod in Duitsland,
               </text:p>
      <text:p text:style-name="algemeen">en gaat over tot de orde van de dag.</text:p>
      <text:p text:style-name="ondertekening">Roemer </text:p>
      <text:p text:style-name="ondertekening.end">Ham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60, Nr. 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