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VAN GEEL C.S.
            </text:p>
          </table:table-cell>
          <table:covered-table-cell/>
        </table:table-row>
      </table:table>
      <text:p text:style-name="kamerstukdatum">Voorgesteld 20 mei 2010
               
            </text:p>
      <text:p text:style-name="algemeen">De Kamer,</text:p>
      <text:p text:style-name="algemeen">gehoord de beraadslaging,</text:p>
      <text:p text:style-name="algemeen">overwegende, dat in het Financieel Jaarverslag van het Rijk 2009 de staatsbalans is opgenomen; </text:p>
      <text:p text:style-name="algemeen">overwegende, dat deze staatsbalans door de Algemene Rekenkamer niet op zijn juistheid is getoetst;</text:p>
      <text:p text:style-name="algemeen">verzoekt de Algemene Rekenkamer deze toets in de toekomst wel uit te voeren en over de juistheid en volledigheid te rapporteren
                  in haar rapport bij het Financieel Jaarverslag van Rijk,
               </text:p>
      <text:p text:style-name="algemeen">en gaat over tot de orde van de dag.</text:p>
      <text:p text:style-name="ondertekening">Van  Geel </text:p>
      <text:p text:style-name="ondertekening">Rutte </text:p>
      <text:p text:style-name="ondertekening">Halsema </text:p>
      <text:p text:style-name="ondertekening">Hamer </text:p>
      <text:p text:style-name="ondertekening">Roemer </text:p>
      <text:p text:style-name="ondertekening">Van der  Staaij </text:p>
      <text:p text:style-name="ondertekening">Cramer </text:p>
      <text:p text:style-name="ondertekening">Wilders </text:p>
      <text:p text:style-name="ondertekening">Pechtold </text:p>
      <text:p text:style-name="ondertekening">Verdonk  </text:p>
      <text:p text:style-name="ondertekening.end">Thieme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60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