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text:p>
          </table:table-cell>
          <table:table-cell office:value-type="string" table:number-columns-spanned="2" table:style-name="parlementair.kopcel3">
            <text:p text:style-name="headtable.dossiertitel"> Financieel jaarverslag van het Rijk 2009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6 april 2011</text:p>
      <text:p text:style-name="algemeen">In uw brief van 5 oktober 2010 (2011Z07251/2011D17977) gaf u aan dat de Tweede Kamer op 20 mei 2010 de motie-Van Geel c.s.<text:note text:id="ID-108421-d28e137" text:note-class="footnote"><text:note-citation text:label="1">1</text:note-citation><text:note-body><text:p> Tweede Kamer, vergaderjaar 2009–2010, 32 360, nr. 4.
               </text:p></text:note-body></text:note> heeft aangenomen met daarin het verzoek aan de Algemene Rekenkamer om in de toekomst een toets uit te voeren naar de juistheid
                  en de volledigheid van de Staatsbalans en daarover te rapporteren in het rapport bij het Financieel Jaarverslag van het Rijk.
                  Met deze brief informeer ik u over hoe de Algemene Rekenkamer invulling kan geven aan dit verzoek.
               </text:p>
      <text:p text:style-name="algemeen">De Staatsbalans is geen onderwerp van de jaarlijkse controle van de Algemene Rekenkamer volgens de Comptabiliteitswet (CW)
                  2001.<text:note text:id="ID-108421-d28e152" text:note-class="footnote"><text:note-citation text:label="2">2</text:note-citation><text:note-body><text:p> De Comptabiliteitswet 2001 regelt de financiële gang van zaken binnen ministeries en tussen de ministers en het parlement.
                  De CW 2001 schrijft ook de taken van de Algemene Rekenkamer voor. 
               </text:p></text:note-body></text:note> Op dit moment zijn wij echter wel bezig om de totstandkoming en de functie van de huidige Staatsbalans goed in beeld te krijgen
                  en in het perspectief te plaatsen van (internationaal) algemeen aanvaarde verslaggevingsregels. Hierover zullen wij de Tweede
                  Kamer op Verantwoordingsdag (18 mei) 2011 informeren in de vorm van een rapport.
               </text:p>
      <text:p text:style-name="algemeen">Na Verantwoordingsdag willen we, naar aanleiding van ons rapport, een gesprek faciliteren over de Staatsbalans met en tussen
                  de belangrijkste betrokken spelers: de Tweede Kamer en het Ministerie van Financiën. Wij streven ernaar om met dit gesprek
                  tot een duidelijk beeld te komen over de informatiebehoefte van de Tweede Kamer.
               </text:p>
      <text:p text:style-name="alineagroep.end">Het doel van het rapport dat wij op Verantwoordingsdag publiceren is:</text:p>
      <text:list text:style-name="list-style-1">
        <text:list-item>
          <text:p text:style-name="list.start">inzicht geven in de inhoud en samenstelling van de Staatsbalans en in de problemen die zich op het punt van volledigheid en
                           juistheid kunnen voordoen;
                        </text:p>
        </text:list-item>
        <text:list-item>
          <text:p text:style-name="list.end">het op gang brengen van een discussie met het Ministerie van Financiën en de Tweede Kamer over de informatiewaarde van de
                           Staatsbalans. De keuzes die naar aanleiding van deze discussie worden gemaakt zijn van belang voor de vraag of, en zo ja hoe,
                           de Algemene Rekenkamer in de toekomst de juistheid en volledigheid van de Staatsbalans en de daarin opgenomen posten kan toetsen.
                        </text:p>
        </text:list-item>
      </text:list>
      <text:p text:style-name="algemeen">Algemene Rekenkamer</text:p>
      <text:p text:style-name="alineagroep">drs. Saskia J. Stuiveling,</text:p>
      <text:p text:style-name="alineagroep.end">president</text:p>
      <text:p text:style-name="alineagroep">dr. Ellen M.A. van Schoten RA,</text:p>
      <text:p text:style-name="alineagroep.end">secretari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