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JUSTITIE<text:note text:id="ID-104833-d28e101" text:note-class="footnote"><text:note-citation text:label="1">1</text:note-citation><text:note-body><text:p> Samenstelling:</text:p><text:p>Leden: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15 maart 2011</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gemeen">De leden van de vaste commissie voor Justitie hebben met instemming kennis genomen van bovenstaand wetsvoorstel. De leden
                  van de fractie van de SP hebben een aantal vragen en opmerkingen, waar de overige leden van de commissie zich bij hebben aangesloten.
                  
               </text:p>
      <text:h text:outline-level="2" text:style-name="divisiekop1">2. Kinderbeschermingsmaatregelen
               </text:h>
      <text:p text:style-name="alineagroep">In artikel II van het wetsvoorstel wordt onder andere voorgesteld om de Uitvoeringswet internationale kinderbescherming aan
                     te passen aan de voorgestelde wijziging van de Uitvoeringswet internationale kinderontvoering, in zoverre dat de Centrale
                     Autoriteit niet meer bevoegd zal zijn in rechte op te treden. In tegenstelling tot procedures met betrekking tot gezag en
                     omgang, of het ontrekken daaraan, gaat het bij kinderbeschermingsmaatregelen om bescherming van het kind – onder omstandigheden
                     tegen zijn ouders – in plaats van een conflict tussen ouders.
                  </text:p>
      <text:p text:style-name="alineagroep.end">In deze procedures is het de Staat die opkomt voor de belangen van het kind, ook in rechte. In de nationale situatie treedt
                     hier de Raad voor de Kinderbescherming op als rekwestrerende partij. Wanneer een in het buitenland uitgesproken kinderbeschermingsmaatregel
                     in Nederland moet worden voortgezet, bijvoorbeeld omdat één van de ouders met het kind naar Nederland is vertrokken of omgekeerd,
                     of wanneer een in Nederland uitgesproken ondertoezichtstelling in het buitenland moet worden voortgezet, is de Staat verantwoordelijk
                     voor de overdracht. Het is dan de Staat die een verzoek moet richten aan de rechter in het buitenland, niet de andere ouder.
                     Het komt de leden van de commissie dan ook voor dat – voor zover het gewenst is de Uitvoeringswet internationale kinderbescherming
                     aan te passen aan de regeling in het onderhavige wetsvoorstel – daarin een uitzondering dient te worden gemaakt voor kinderbeschermingsmaatregelen.
                     Is de regering dat met deze leden eens?
                  </text:p>
      <text:h text:outline-level="2" text:style-name="divisiekop1">3. Omgangsrecht
               </text:h>
      <text:p text:style-name="alineagroep">De leden van de commissie hebben nog een aantal vragen over verschillende aspecten van het omgangsrecht, zoals geregeld in
                     artikel I onder D, namelijk de wijziging van artikel 11, tweede lid. Het gaat allereerst om het juridische aspect dat door
                     de Nederlandse Vereniging voor Rechtspraak is aangesneden in de vierde alinea van haar adviesbrief d.d. 18 september 2009.<text:note text:id="ID-104833-d28e187" text:note-class="footnote"><text:note-citation text:label="2">2</text:note-citation><text:note-body><text:p>
                  <text:span text:style-name="cur">Kamerstukken II </text:span>2009/10, 32 358, nr. 3, bijlagen. 
               </text:p></text:note-body></text:note> Kort gezegd: is de regering het ermee eens dat onder de term «omgang» in internationaal verband, ook begrepen moet worden
                     een regeling tussen ouders die gezamenlijk het ouderlijk gezag hebben?
                  </text:p>
      <text:p text:style-name="alineagroep">Een meer praktische vraag over dit artikel betreft het volgende. Artikel 21 van het Haags Kinderontvoeringsverdrag bepaalt
                     dat een verzoek tot regeling of bescherming van de feitelijke uitoefening van het bezoekrecht op dezelfde wijze aan de Centrale
                     Autoriteit kan worden gericht. Dit betekent dat de Centrale Autoriteit de plicht heeft te bemiddelen. De zaak zal dan vaak
                     verwezen worden naar het Centrum Internationale Kinderontvoering. Alleen al daardoor verschillen deze zaken wel degelijk van
                     nationale omgangszaken en derhalve zien deze leden dus niet in waarom deze zaken niet aan een gespecialiseerde rechtbank of
                     een gespecialiseerd hof worden voorgelegd.
                  </text:p>
      <text:p text:style-name="alineagroep">Daarenboven spelen bij een internationale omgangsregeling een aantal praktische kwesties. Een voorbeeld is de thuissituatie
                     van de ouder in het buitenland. Wat zijn de mogelijkheden tot omgangsbegeleiding in dat andere land? Welke instantie kan in
                     dat land desgewenst onderzoek doen? Vervolgens is de Centrale Autoriteit aan zet wanneer het kind niet teruggebracht wordt
                     na de afgesproken omgang – bijvoorbeeld na vakantie bij de andere ouder. De zaak komt dan toch bij de Centrale Autoriteit
                     terecht. Een ander voorbeeld is dat een verzoek tot het treffen van een bezoekregeling een subsidiair verzoek bij een verzoek
                     tot teruggeleiding is. Dit alles pleit er naar de mening van deze leden voor, om ook de internationale omgangsregeling te
                     concentreren bij de rechtbank dan wel het hof in Den Haag. De liaisonrechter aldaar kan makkelijker contact leggen met de
                     instanties in het buitenland.
                  </text:p>
      <text:p text:style-name="alineagroep">Ten vierde moet de internationale omgangsregeling, evenals het verzoek tot teruggeleiding, «bij voorrang» worden behandeld
                     – hetgeen blijkens het verdrag in elk geval binnen 6 weken betekent. Helaas lukt het rechtbanken al niet om «gewone» omgangszaken
                     altijd binnen die termijn te behandelen. Nog een verschil is dat artikel 13 de rechter de mogelijkheid geeft om een voogdijinstelling
                     te belasten met de voorlopige voogdij. Zo’n situatie kan zich bijvoorbeeld voordoen als de moeder met de kinderen in een «blijf
                     van mijn lijf huis» verblijft. Kortom, de vraag van het toe te passen recht – waarnaar de memorie van toelichting verwijst
                     – is niet het probleem, maar er zijn wel andere problemen. Zou de regering na willen denken over het schrappen van artikel
                     11, tweede lid, en aanpassing van het eerste lid zodat ook de internationale omgang geconcentreerd wordt bij de rechtbank
                     dan wel het hof in Den Haag?
                  </text:p>
      <text:p text:style-name="alineagroep.end">Tot slot een klein praktisch puntje dat eveneens door de NVvR is aangesneden. Wil de regering bevorderen dat beide partijen
                     in een teruggeleidingsprocedure worden verwezen naar gespecialiseerde advocaten? De regering maakt melding van een op te stellen
                     namenlijst. Het lijkt de leden van de commissie juister dat verwezen wordt naar de onlangs opgerichte vereniging van advocaten
                     Internationale KinderOntvoering.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oor dit verslag,</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