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3 januari 2011</text:p>
          </table:table-cell>
          <table:covered-table-cell/>
        </table:table-row>
      </table:table>
      <text:p text:style-name="kamerstukdatum">Ontvangen 
               
            </text:p>
      <text:p text:style-name="algemeen">Het voorstel van wet wordt als volgt gewijzigd:</text:p>
      <text:p text:style-name="algemeen">Artikel I, onderdeel F, onder 1., komt te luiden:</text:p>
      <text:p text:style-name="alineagroep">1. De laatste zin van het vijfde lid komt te luiden:</text:p>
      <text:p text:style-name="alineagroep.end">Het hoger beroep schorst de tenuitvoerlegging van de beschikking, tenzij de rechter in het belang van het kind op verzoek
                     of ambtshalve anders bepaalt.
                  </text:p>
      <text:h text:outline-level="2" text:style-name="divisiekop1">Toelichting
               </text:h>
      <text:p text:style-name="algemeen">De wijziging bewerkstelligt dat een beslissing tot teruggeleiding pas ten uitvoer wordt gelegd, nadat een eventuele procedure
                  in hoger beroep is afgerond. Een kind wacht de procedure in hoger beroep hierdoor in Nederland af. Op deze regel is een uitzondering
                  mogelijk, wanneer dit in het belang is van het kind (bijv. als een kind zelf aangeeft terug te willen naar het land van zijn
                  gewone verblijfplaats). De voorgestelde regeling is in overeenstemming met de <text:span text:style-name="cur">Guide to Good Practice, Part IV</text:span> – <text:span text:style-name="cur">Enforcement</text:span> die het Permanent Bureau van de Haagse Conferentie voor het Internationaal Privaatrecht recentelijk (najaar 2010) heeft uitgebracht
                  over de uitvoering van het Haagse verdrag.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