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4 juli 2010
               
            </text:p>
      <text:p text:style-name="algemeen">Het voorstel van wet wordt als volgt gewijzigd:</text:p>
      <text:p text:style-name="algemeen">Artikel I wordt als volgt gewijzigd:</text:p>
      <text:p text:style-name="tussenkop"><text:span text:style-name="tussenkop_vet">A</text:span></text:p>
      <text:p text:style-name="algemeen">Voor onderdeel A worden twee onderdelen ingevoegd, luidende:</text:p>
      <text:p text:style-name="tussenkop"><text:span text:style-name="tussenkop_vet">aA</text:span></text:p>
      <text:p text:style-name="alineagroep">In artikel 1.1, eerste lid, wordt in de alfabetische rangschikking ingevoegd:</text:p>
      <text:p text:style-name="alineagroep.end">
                     <text:span text:style-name="cur">energie uit hernieuwbare bronnen:</text:span> energie geproduceerd uit hernieuwbare energiebronnen als bedoeld in artikel 2, onderdeel a, van richtlijn nr.2009/28/EG van het Europees Parlement en de Raad
                     van 23 april 2009 ter bevordering van het gebruik van energie uit hernieuwbare bronnen en houdende wijziging en intrekking
                     van Richtlijn 2001/77/EG en Richtlijn 2003/30/EG (PbEU L 140);.
                  </text:p>
      <text:p text:style-name="tussenkop"><text:span text:style-name="tussenkop_vet">bA</text:span></text:p>
      <text:p text:style-name="algemeen">Artikel 2.2 wordt als volgt gewijzigd.</text:p>
      <text:p text:style-name="algemeen">1. In het eerste lid wordt «de hoofdstukken 16 en 18» vervangen door: de hoofdstukken 16 en 18 en titel 12.4.</text:p>
      <text:p text:style-name="algemeen">2. Aan het slot van het tweede lid, onderdeel d, wordt ingevoegd: alsmede over de overige aspecten van duurzaamheid van in
                  Nederland te gebruiken brandstoffen en elektriciteit ten behoeve van vervoer. 
               </text:p>
      <text:p text:style-name="tussenkop"><text:span text:style-name="tussenkop_vet">B</text:span></text:p>
      <text:p text:style-name="algemeen">In onderdeel A, artikel 9.2.2.6a, eerste lid, wordt «transport» vervangen door: vervoer.</text:p>
      <text:p text:style-name="tussenkop"><text:span text:style-name="tussenkop_vet">C</text:span></text:p>
      <text:p text:style-name="algemeen">Er worden vier onderdelen toegevoegd, luidende:</text:p>
      <text:p text:style-name="tussenkop"><text:span text:style-name="tussenkop_vet">E </text:span></text:p>
      <text:p text:style-name="algemeen">Aan hoofdstuk 12 wordt een titel toegevoegd, luidende:</text:p>
      <text:p text:style-name="tussenkop"><text:span text:style-name="tussenkop_vet">Titel 12.4. Registratie gegevens brandstoffen en elektriciteit uit hernieuwbare bronnen ten behoeve van vervoer</text:span></text:p>
      <text:p text:style-name="tussenkop"><text:span text:style-name="tussenkop_vet">Artikel 12.31 </text:span></text:p>
      <text:list text:style-name="list-style-1">
        <text:list-item text:start-value="1">
          <text:p text:style-name="list.start">Er is een register dat de bij of krachtens algemene maatregel van bestuur genoemde gegevens bevat over in Nederland te gebruiken
                        brandstoffen en elektriciteit uit hernieuwbare bronnen ten behoeve van vervoer, die behoren tot een bij die maatregel aangewezen
                        categorie.
                     </text:p>
        </text:list-item>
        <text:list-item text:start-value="2">
          <text:p text:style-name="list.cont">Het register bevat in elk geval door ondernemingen die brandstoffen ten behoeve van vervoer aan een ander ter beschikking
                        stellen en behoren tot een bij de algemene maatregel van bestuur, bedoeld in het eerste lid, aangewezen categorie, te openen
                        rekeningen. Bij die maatregel kunnen regels worden gesteld omtrent op vrijwillige basis door andere ondernemingen openen van
                        rekeningen. 
                     </text:p>
        </text:list-item>
        <text:list-item text:start-value="3">
          <text:p text:style-name="list.cont">Het register wordt beheerd door de emissieautoriteit.
                     </text:p>
        </text:list-item>
        <text:list-item text:start-value="4">
          <text:p text:style-name="list.cont">De ondernemingen, bedoeld in het tweede lid, leveren de gegevens, bedoeld in het eerste lid, en beheren de rekeningen, bedoeld
                        in het tweede lid, volgens bij ministeriële regeling gegeven regels.
                     </text:p>
        </text:list-item>
        <text:list-item text:start-value="5">
          <text:p text:style-name="list.cont">Bij ministeriële regeling kunnen regels worden gesteld omtrent:
                     </text:p>
          <text:list>
            <text:list-item text:start-value="1">
              <text:p text:style-name="list.cont">de werking, organisatie, beschikbaarheid en beveiliging van het register, en
                           </text:p>
            </text:list-item>
            <text:list-item text:start-value="2">
              <text:p text:style-name="list.end">het openen, bijhouden en opheffen van rekeningen als bedoeld in het tweede lid.
                           </text:p>
            </text:list-item>
          </text:list>
        </text:list-item>
      </text:list>
      <text:p text:style-name="tussenkop"><text:span text:style-name="tussenkop_vet">Artikel 12.32</text:span></text:p>
      <text:list text:style-name="list-style-2">
        <text:list-item text:start-value="1">
          <text:p text:style-name="list.start">Bij ministeriële regeling kan worden bepaald dat voor het openen, bijhouden en opheffen van rekeningen als bedoeld in artikel
                        12.31, tweede lid, vergoedingen verschuldigd zijn overeenkomstig bij die regeling te stellen regels. 
                     </text:p>
        </text:list-item>
        <text:list-item text:start-value="2">
          <text:p text:style-name="list.cont">Bij de regeling, bedoeld in het eerste lid:
                     </text:p>
          <text:list>
            <text:list-item text:start-value="1">
              <text:p text:style-name="list.cont">wordt de hoogte van de vergoeding vastgesteld, welke niet hoger is dan noodzakelijk is ter dekking van de ten laste van de
                              emissieautoriteit komende kosten van het verrichten van de werkzaamheden waarvoor de vergoeding is verschuldigd, en 
                           </text:p>
            </text:list-item>
            <text:list-item text:start-value="2">
              <text:p text:style-name="list.end">worden regels gesteld omtrent de wijze waarop de vergoeding wordt betaald.
                           </text:p>
            </text:list-item>
          </text:list>
        </text:list-item>
      </text:list>
      <text:p text:style-name="tussenkop"><text:span text:style-name="tussenkop_vet">F</text:span></text:p>
      <text:p text:style-name="algemeen">Artikel 18.2f wordt als volgt gewijzigd:</text:p>
      <text:p text:style-name="algemeen">1. Voor de tekst wordt de aanduiding «1.» geplaatst.</text:p>
      <text:p text:style-name="alineagroep">2. Er wordt een lid toegevoegd, luidende:</text:p>
      <text:p text:style-name="alineagroep.end">2. Onverminderd het bepaalde in artikel 18.2b, eerste lid, draagt de emissieautoriteit zorg voor de bestuursrechtelijke handhaving
                     van het bepaalde bij of krachtens de artikelen 9.2.2.1, eerste lid, voor zover dat betrekking heeft op het aan een ander ter
                     beschikking stellen van brandstoffen ten behoeve van vervoer, 9.2.2.6a en 9.2.3.4, derde lid, en titel 12.4. 
                  </text:p>
      <text:p text:style-name="tussenkop"><text:span text:style-name="tussenkop_vet">G </text:span></text:p>
      <text:p text:style-name="algemeen">Na artikel 18.6a wordt een artikel ingevoegd, luidende:</text:p>
      <text:p text:style-name="tussenkop"><text:span text:style-name="tussenkop_vet">Artikel 18.6b</text:span></text:p>
      <text:p text:style-name="algemeen">In geval van overtreding van het bepaalde bij of krachtens de artikelen 9.2.2.1, eerste lid, voor zover dat betrekking heeft
                  op het aan een ander ter beschikking stellen van brandstoffen ten behoeve van vervoer, 9.2.2.6a of 12.31, vierde lid of vijfde
                  lid, onderdeel b, kan het bestuur van de emissieautoriteit een last onder dwangsom opleggen.
               </text:p>
      <text:p text:style-name="tussenkop"><text:span text:style-name="tussenkop_vet">H</text:span></text:p>
      <text:p text:style-name="algemeen">Na artikel 18.16r worden twee artikelen ingevoegd, luidende:</text:p>
      <text:p text:style-name="tussenkop"><text:span text:style-name="tussenkop_vet">Artikel 18.16s</text:span></text:p>
      <text:list text:style-name="list-style-3">
        <text:list-item text:start-value="1">
          <text:p text:style-name="list.start">In geval van overtreding van het bepaalde bij of krachtens de artikelen 9.2.2.1, eerste lid, voor zover dat betrekking heeft
                        op het aan een ander ter beschikking stellen van brandstoffen ten behoeve van vervoer, 9.2.2.6a of 12.31, vierde lid of vijfde
                        lid, onderdeel b, kan het bestuur van de emissieautoriteit de overtreder een bestuurlijke boete opleggen.
                     </text:p>
        </text:list-item>
        <text:list-item text:start-value="2">
          <text:p text:style-name="list.cont">De boete, bedoeld in het eerste lid, bedraagt ten hoogste € 450 000 per overtreding, of, indien de omzet van de betrokken
                        onderneming in het boekjaar voorafgaand aan het jaar waarin de beschikking tot oplegging van de bestuurlijke boete is gegeven
                        meer dan € 4 500 000 bedraagt, ten hoogste 10% van die omzet.
                     </text:p>
        </text:list-item>
        <text:list-item text:start-value="3">
          <text:p text:style-name="list.end">Artikel 18.16e, vijfde lid, is van overeenkomstige toepassing. 
                     </text:p>
        </text:list-item>
      </text:list>
      <text:p text:style-name="tussenkop"><text:span text:style-name="tussenkop_vet">Artikel 18.16t</text:span></text:p>
      <text:p text:style-name="algemeen">Indien de overtreding, bedoeld in artikel 18.16s, eerste lid, betrekking heeft op het in een bepaald kalenderjaar aan een
                  ander ter beschikking stellen van de krachtens de artikelen 9.2.2.1, eerste lid, voorgeschreven hoeveelheid brandstoffen ten
                  behoeve van vervoer, die voldoen aan de krachtens artikel 9.2.2.6a gestelde eisen, wordt naast de bestuurlijke boete een verhoging
                  van de hoeveelheid van die in een volgend kalenderjaar aan een ander ter beschikking te stellen brandstoffen opgelegd ter
                  grootte van de hoeveelheid van die te weinig aan een ander ter beschikking gestelde brandstoffen. 
               </text:p>
      <text:p text:style-name="tussenkop"><text:span text:style-name="tussenkop_vet">D</text:span></text:p>
      <text:p text:style-name="algemeen">Artikel IV komt te luiden:</text:p>
      <text:p text:style-name="tussenkop"><text:span text:style-name="tussenkop_vet">Artikel IV</text:span></text:p>
      <text:p text:style-name="algemeen">Deze wet treedt in werking op een bij koninklijk besluit te bepalen tijdstip dat voor de verschillende artikelen of onderdelen
                  daarvan verschillend kan worden vastgesteld.
               </text:p>
      <text:h text:outline-level="2" text:style-name="divisie_kop.kopopmaak_vet">Toelichting
               </text:h>
      <text:h text:outline-level="3" text:style-name="divisie_kop.kopopmaak_vet">Algemeen
               </text:h>
      <text:h text:outline-level="4" text:style-name="divisie_kop.kopopmaak_cur">1. Inleiding
               </text:h>
      <text:p text:style-name="algemeen">Deze nota van wijziging voegt een aantal bepalingen toe aan het wetsvoorstel en brengt daarin een redactionele wijziging aan.</text:p>
      <text:p text:style-name="alineagroep">In de memorie van toelichting bij het wetsvoorstel<text:note text:id="ID-d27e510" text:note-class="footnote"><text:note-citation text:label="1">1</text:note-citation><text:note-body><text:p> Kamerstukken II 2009/10, 32 357, nr. 3, blz. 5.
               </text:p></text:note-body></text:note> was reeds aangegeven dat nog nader bezien zou worden op welke wijze de uitvoeringsorganisatie vorm gegeven kon worden en
                     dat, voor zover nodig, het wetsvoorstel bij nota van wijziging zou worden uitgebreid. 
                  </text:p>
      <text:p text:style-name="alineagroep">Deze nota van wijziging regelt de aanwijzing van de Nederlandse emissieautoriteit (hierna: emissieautoriteit) als de organisatie
                     die belast wordt met de uitvoering van de verplichtingen van Nederland en de handhaving van verplichtingen voor ondernemingen
                     inzake het leveren van een aandeel energie uit hernieuwbare bronnen ten behoeve van vervoer. De emissieautoriteit beheert
                     een register waarin informatie over de in de vervoerssector te gebruiken en gebruikte energie uit hernieuwbare bronnen wordt opgeslagen. Daarnaast wordt de emissieautoriteit belast met de bestuursrechtelijke handhaving van de uit
                     richtlijn nr. 2009/28/EG van het Europees Parlement en de Raad van de Europese Unie van 23 april 2009 ter bevordering van
                     het gebruik van energie uit hernieuwbare bronnen en houdende wijziging en intrekking van richtlijn 2001/77/EG en richtlijn 2003/30/EG (PbEU L 140) (hierna:
                     richtlijn 2009/28/EG) voortvloeiende verplichtingen voor de betrokken ondernemingen.
                  </text:p>
      <text:p text:style-name="alineagroep.end">Ten slotte verzorgt de emissieautoriteit de in richtlijn 2009/28/EG en artikel 7bis van richtlijn 98/70/EG van het Europees
                     Parlement en de Raad van 13 oktober 1998 betreffende de kwaliteit van benzine en van dieselbrandstof en tot wijziging van
                     richtlijn 93/12/EEG van de Raad (PbEG L 350)<text:note text:id="ID-d27e526" text:note-class="footnote"><text:note-citation text:label="2">2</text:note-citation><text:note-body><text:p> Zoals gewijzigd door richtlijn 2009/30/EG.</text:p></text:note-body></text:note> (hierna: richtlijn 98/70/EG) inzake de brandstofkwaliteit voorgeschreven rapportages.
                  </text:p>
      <text:h text:outline-level="4" text:style-name="divisie_kop.kopopmaak_cur">2. De uitvoeringsorganisatie
               </text:h>
      <text:p text:style-name="alineagroep">Voor de uitvoering van de bovengenoemde uitvoerings- en handhavingstaken is gezocht naar een bestaande organisatie, waarvan
                     de huidige taken aansluiten bij de taken in het kader van de doelstellingen energie uit hernieuwbare bronnen ten behoeve van
                     vervoer. Dat is bij de emissieautoriteit het geval omdat deze organisatie in het kader van de handel in emissierechten taken heeft die nauw verwant zijn
                     aan hetgeen op grond van onderhavige regelgeving wordt opgedragen aan de emissieautoriteit. 
                  </text:p>
      <text:p text:style-name="alineagroep">In het kader van de handel in emissierechten is de emissieautoriteit eveneens belast met de inrichting en beheer van een register
                     en toezichts- en handhavingstaken. Ook in dat kader wordt in een register informatie opgenomen die relevant is om te controleren
                     of ondernemingen hun verplichtingen in dat kader nakomen. Dat een aantal ondernemingen, met name de raffinaderijen, onder
                     zowel de verplichtingen inzake de handel in emissierechten als verplichtingen inzake het op de markt brengen van een aandeel
                     energie uit hernieuwbare bronnen voor de vervoerssector vallen, is een samenloop die de keuze voor de emissieautoriteit extra
                     efficiënt maakt; de kennis die de emissieautoriteit heeft opgebouwd met betrekking tot deze ondernemingen kan gebruikt worden voor onderhavige taken. 
                  </text:p>
      <text:p text:style-name="alineagroep.end">Het ligt overigens in de rede dat de emissieautoriteit ook een voorlichtende taak op zich neemt en de betrokken ondernemingen
                     gaat ondersteunen bij het gebruik van het register via een helpdesk.
                  </text:p>
      <text:h text:outline-level="4" text:style-name="divisie_kop.kopopmaak_cur">3. Het register
               </text:h>
      <text:p text:style-name="alineagroep">Om de stroom van (bio)brandstoffen te volgen wordt een geautomatiseerd centraal register opgezet dat de administratie van
                     het aandeel energie uit hernieuwbare bronnen ten behoeve van vervoer faciliteert. Brandstoffen worden immers veelvuldig verhandeld
                     en partijen brandstoffen van diverse aard en afkomst worden gemengd voordat deze op de markt komen. 
                  </text:p>
      <text:p text:style-name="alineagroep.end">Het ligt niet in de bedoeling de logistiek van de brandstoffenstromen te wijzigen, dat zou immers te zeer een ingrijpen in
                     gangbare handelspraktijken betekenen. De informatiestroom met betrekking tot de duurzaamheid zal op een efficiënte manier moeten worden beheerd, zodat aan het eind van de keten de ondernemingen op wie een verplichting
                     rust om een bepaalde hoeveelheid biobrandstoffen op de markt te brengen de duurzaamheid van die biobrandstoffen kunnen aantonen. Naast dit kwalitatieve aspect is er het kwantitatieve aspect, namelijk dat
                     ondernemingen aantonen dat zij het voorgeschreven aandeel energie uit hernieuwbare bronnen, die voldoet aan de krachtens artikel
                     9.2.2.6a van de Wet milieubeheer gestelde duurzaamheidseisen, op de Nederlandse markt hebben gebracht. Ook dit zal met behulp
                     van het register worden gefaciliteerd. 
                  </text:p>
      <text:p text:style-name="algemeen">De keuze voor een register is analoog aan systemen die in andere landen worden opgezet. In het register worden gegevens opgenomen
                  van de voor de vervoerssector te gebruiken en gebruikte energie uit hernieuwbare bronnen, waaronder met name de duurzaamheidskarakteristieken
                  van biobrandstoffen. In de voorgestelde opzet zullen ondernemingen in het register hun gegevens met betrekking tot biobrandstoffen,
                  die bestemd zijn voor de Nederlandse markt, opnemen. Zij hebben daartoe, op grond van artikel 12.31, van de Wet milieubeheer
                  en de krachtens dat artikel gestelde regels, een eigen rekening in dat register geopend of laten openen door de emissieautoriteit.
                  Ook de (fysieke of administratieve) doorverkoop van biobrandstoffen naar andere leveranciers zal in het register bijgehouden
                  worden, waarbij een partij biobrandstoffen van de rekening van de leverende onderneming wordt overgeschreven op de rekening
                  van de ontvangende onderneming. Ook kan het register dienst doen om andere vormen van toepassing van energie uit hernieuwbare
                  bronnen ten behoeve van vervoer dan biobrandstoffen te administreren. Daarbij gaat het om met name elektriciteit. 
               </text:p>
      <text:p text:style-name="alineagroep">Doordat in het register de biobrandstoffen met de bijbehorende duurzaamheidsinformatie wordt opgenomen hoeven ontvangende
                     ondernemingen niet meer te controleren of de biobrandstoffen voldoen aan de eisen van richtlijn 2009/28/EG. Bij de eerste
                     registratie van biobrandstoffen in het register dienen de betrokken ondernemingen ook gegevens aan te leveren over de onafhankelijke
                     audit die zij hebben laten uitvoeren op basis van een door hen opgestelde norm (artikel 18, derde lid, van richtlijn 2009/28/EG
                     dat zal worden geïmplementeerd in lagere regelgeving op grond van artikel 9.2.2.6a, derde lid, van de Wet milieubeheer). De
                     emissieautoriteit controleert in deze opzet de ingevoerde gegevens en toetst onder meer of de duurzaamheid van biobrandstoffen
                     op een juiste manier is aangetoond, voordat de door ondernemingen ingeboekte stromen worden goedgekeurd voor opname in het
                     register. 
                  </text:p>
      <text:p text:style-name="alineagroep.end">Biobrandstoffen die op de Nederlandse markt zijn gebracht ter voldoening aan de jaarlijkse verplichting worden overgeboekt
                     naar een bij de rekening behorend nalevingsoverzicht.
                  </text:p>
      <text:p text:style-name="algemeen">Bijkomend voordeel van de voorgestelde opzet is dat het register de Nederlandse overheid zicht biedt op het nakomen van de
                  uit de richtlijn voortvloeiende verplichtingen voor de betreffende ondernemingen. Een centraal register is daarmee van wezenlijk
                  belang voor toezicht en handhaving van deze verplichtingen. In die zin is de inrichting en het beheer van een register een
                  essentiële taak van de emissieautoriteit. Doordat alle relevante informatie in één systeem zit behoeven – behalve bij de uitvoering
                  van steekproeven in het kader van de handhaving – niet meer de afzonderlijke boekhoudingen van de ondernemingen gecontroleerd
                  te worden. Daardoor wordt de controle efficiënter en leidt deze tot minder (administratieve) lasten en wordt het systeem naar
                  verwachting fraudebestendiger.
               </text:p>
      <text:p text:style-name="algemeen">Bij de inrichting van het register zal zoveel mogelijk worden aangesloten bij de bestaande boekhoudsystemen van de ondernemingen,
                  waarbij met name gedacht wordt aan de thans nog voorgeschreven biobrandstoffenboekhouding en de boekhouding en informatieverstrekking
                  in verband met de afdracht van accijnzen.
               </text:p>
      <text:p text:style-name="algemeen">Ten slotte zal aan leveranciers van elektriciteit ten behoeve van vervoer en leveranciers van groen gas of biogas aan de vervoerssector
                  de mogelijkheid worden geboden om, op vrijwillige basis, deel te nemen aan het register. Ook zij kunnen de emissieautoriteit verzoeken
                  een rekening te openen in het register. 
               </text:p>
      <text:h text:outline-level="4" text:style-name="divisie_kop.kopopmaak_cur">4. Rapportages
               </text:h>
      <text:p text:style-name="alineagroep">Op grond van de huidige regelgeving (het Besluit biobrandstoffen wegverkeer 2007) zijn de ondernemingen die brandstoffen voor
                     het wegverkeer naar de Nederlandse markt uitslaan thans verplicht jaarlijks te rapporteren over de hoeveelheden brandstoffen
                     en biobrandstoffen die zij hebben geleverd. Doordat de emissieautoriteit de gegevens in het register gaat beheren zal deze
                     verplichting in elk geval voor een groot deel van de te rapporteren gegevens kunnen vervallen (dit wordt geregeld bij de reeds
                     in de memorie van toelichting bij het wetsvoorstel<text:note text:id="ID-d27e607" text:note-class="footnote"><text:note-citation text:label="3">3</text:note-citation><text:note-body><text:p> Kamerstukken II 2009/10, 32 357, nr. 3, blz. 4.
               </text:p></text:note-body></text:note> aangekondigde vervanging van het Besluit biobrandstoffen wegverkeer 2007). De emissieautoriteit kan immers jaarlijks op basis
                     van de gegevens in het register de rapportage met betrekking tot de naleving van de nationale verplichting voor de levering
                     van energie uit hernieuwbare bronnen ten behoeve van vervoer (zie artikel 22 van richtlijn 2009/28/EG) opstellen. 
                  </text:p>
      <text:p text:style-name="alineagroep.end">Daarnaast zal de emissieautoriteit zorg dragen voor het opstellen van de overige rapportages die op grond van richtlijn 2009/28/EG
                     en richtlijn 98/70/EG zijn voorgeschreven en van het openbare overzicht met de gegevens per onderneming over aard, herkomst
                     en duurzaamheidsaspecten van de op de Nederlandse markt gebrachte biobrandstoffen. 
                  </text:p>
      <text:h text:outline-level="4" text:style-name="divisie_kop.kopopmaak_cur">5. Toezicht en handhaving
               </text:h>
      <text:p text:style-name="alineagroep">De thans bestaande samenwerking tussen de Belastingdienst en de VROM-Inspectie in het kader van de handhaving van de huidige
                     biobrandstoffenregelgeving wordt als nuttig en efficiënt ervaren. De Belastingdienst heeft als uitvoerder van de accijnswetgeving
                     veel kennis op het terrein van de brandstoffen die op de Nederlandse markt worden gebracht. 
                  </text:p>
      <text:p text:style-name="alineagroep">De emissieautoriteit heeft in de voorgestelde opzet de bevoegdheid zorg te dragen voor de bestuursrechtelijke handhaving,
                     voor zover die betrekking heeft op het op de markt brengen van brandstoffen en elektriciteit voor vervoer. De VROM-Inspectie
                     blijft, in verband met haar stelselrol op het gebied van toezicht op en handhaving van de milieuregelgeving, hiertoe eveneens
                     bevoegd.
                  </text:p>
      <text:p text:style-name="alineagroep.end">De samenwerking tussen de Belastingdienst en de VROM-Inspectie zal gezien het bovenstaande worden omgezet in een samenwerking
                     tussen de Belastingdienst en de emissieautoriteit. 
                  </text:p>
      <text:p text:style-name="alineagroep">Naar analogie van de regelgeving met betrekking tot de handel in emissierechten en de Wet milieubeheer in het algemeen is
                     voor de handhaving door de emissieautoriteit gekozen voor bestuursrechtelijke handhaving. 
                  </text:p>
      <text:p text:style-name="alineagroep.end">Omdat de in het kader van richtlijn 2009/28/EG gestelde normen in essentie niet verschillen van de overige normen in de Wet
                     milieubeheer en de normen met betrekking tot de handel in emissierechten in het bijzonder ligt een vergelijkbaar handhavingsinstrumentarium
                     voor de hand (een nadere uiteenzetting in dit verband is gegeven in de memorie van toelichting bij het wetsvoorstel Implementatiewet
                     EG-richtlijn handel in broeikasgasemissierechten<text:note text:id="ID-d27e643" text:note-class="footnote"><text:note-citation text:label="4">4</text:note-citation><text:note-body><text:p> Kamerstukken II 2003/04, 29 565, nr. 3, blz. 53 e.v.
               </text:p></text:note-body></text:note>). 
                  </text:p>
      <text:h text:outline-level="4" text:style-name="divisie_kop.kopopmaak_cur">6. Administratieve lasten
               </text:h>
      <text:p text:style-name="alineagroep">De wijziging in de administratieve lasten ten opzichte van de bestaande situatie zal pas concreet kunnen worden aangegeven
                     wanneer volledig is uitgewerkt hoe de uitvoering – en dan met name de inrichting van het register – zal worden vormgegeven.
                     Bij het opstellen van deze regelgeving wordt alle moeite gedaan om de administratieve lasten zo laag mogelijk te houden. De
                     verwachting hierbij is dat enkele bestaande verplichtingen, opgenomen in het Besluit biobrandstoffen wegverkeer 2007 en de
                     Regeling administratie biobrandstoffen wegverkeer, zullen kunnen vervallen. De wijze waarop een en ander het beste kan worden
                     vormgegeven is ook uitgebreid besproken met de betrokken brancheorganisaties.
                  </text:p>
      <text:p text:style-name="alineagroep">In de toelichting bij de lagere regelgeving zal dan ook uitgebreid worden ingegaan op de wijziging in de administratieve lasten.
                     In algemene zin kan al wel het volgende worden opgemerkt.
                  </text:p>
      <text:p text:style-name="alineagroep">Met deze nota van wijziging wordt voor ondernemingen die brandstoffen op de Nederlandse markt brengen een verplichting opgenomen
                     een rekening te openen in een register en die rekening te beheren. De in het register op te nemen gegevens dienen meerdere
                     doelen: misschien wel het belangrijkste is dat zij ondernemingen die bijvoorbeeld in het register opgenomen biobrandstoffen
                     kopen van een andere onderneming de zekerheid bieden dat die biobrandstoffen voldoen aan de eisen van richtlijn 2009/28/EG
                     en derhalve kunnen dienen voor het voldoen aan hun verplichtingen om een bepaalde hoeveelheid biobrandstoffen op de markt
                     te brengen. Daarnaast zorgt het register ervoor dat ondernemingen niet meer apart rapportages hoeven in te dienen in verband
                     met de rapportageverplichtingen van Nederland richting de Europese Commissie.
                  </text:p>
      <text:p text:style-name="alineagroep.end">Tot slot wordt een deel van de informatie in het register gebruikt voor de handhaving van de uit de richtlijn voor de ondernemingen
                     voortvloeiende verplichtingen. 
                  </text:p>
      <text:h text:outline-level="2" text:style-name="divisie_kop.kopopmaak_vet">Artikelsgewijs
               </text:h>
      <text:p text:style-name="tussenkop"><text:span text:style-name="tussenkop_cur">Onderdeel A</text:span></text:p>
      <text:p text:style-name="tussenkop"><text:span text:style-name="tussenkop_cur">het voorgestelde onderdeel bA</text:span></text:p>
      <text:p text:style-name="tussenkop"><text:span text:style-name="tussenkop_cur">onder 2</text:span></text:p>
      <text:p text:style-name="algemeen">Het gaat hier met name om de rapportage ten aanzien van brandstoffen ten behoeve van vervoer die Nederland aan de Europese
                  Commissie moet sturen in verband met artikel 22 van richtlijn 2009/28/EG en de rapportage over de broeikasgasemissiereductie
                  van brandstoffen ten behoeve van vervoer die naar verwachting van de lidstaten zal worden verwacht in het kader van richtlijn
                  98/70/EG inzake brandstofkwaliteit.
               </text:p>
      <text:p text:style-name="algemeen">Eerstgenoemde rapportage zal worden ingepast in de rapportage over de totale inzet van energie uit hernieuwbare bronnen, waarvoor
                  het voortouw ligt bij de Minister van Economische Zaken.
               </text:p>
      <text:p text:style-name="tussenkop"><text:span text:style-name="tussenkop_cur">Onderdeel B</text:span></text:p>
      <text:p text:style-name="algemeen">Het gebruik van het begrip «vervoer» past beter dan het begrip «transport». Ook richtlijn 2009/28/EG spreekt over «vervoer».
                  Ook elders in de Wet milieubeheer wordt het begrip «vervoer» gebezigd. Daarom is dat begrip ook in het reeds voorgestelde
                  artikel 9.2.2.6a van de Wet milieubeheer opgenomen.
               </text:p>
      <text:p text:style-name="tussenkop"><text:span text:style-name="tussenkop_cur">Onderdeel C</text:span></text:p>
      <text:p text:style-name="tussenkop"><text:span text:style-name="tussenkop_cur">het voorgestelde onderdeel E</text:span></text:p>
      <text:p text:style-name="tussenkop"><text:span text:style-name="tussenkop_cur">titel 12.4 van de Wet milieubeheer</text:span></text:p>
      <text:p text:style-name="algemeen">Op de voorgestelde opzet en inrichting van het register is ingegaan in paragraaf 3 van deze toelichting.</text:p>
      <text:p text:style-name="tussenkop"><text:span text:style-name="tussenkop_cur">artikel 12.31 van de Wet milieubeheer</text:span></text:p>
      <text:p text:style-name="alineagroep">Voor wat betreft de aan te wijzen categorie brandstoffen wordt gedacht aan dezelfde energiebronnen als waar de broeikasgasemissiereductie-eisen
                     in eerdergenoemde richtlijn 98/70/EG op ziet, te weten benzine, diesel en biobrandstoffen die worden ingezet ten behoeve van
                     de aandrijving van wegvoertuigen en mobiele machines.
                  </text:p>
      <text:p text:style-name="alineagroep">Als ondernemingen die verplicht zijn een rekening in het register te openen en gegevens aan het register te leveren, zullen
                     (in elk geval) worden aangewezen houders van een accijnsgoederenplaats als bedoeld in artikel 1a, eerste lid, onderdeel b,
                     van de Wet op de accijns en geregistreerde geadresseerden als bedoeld in artikel 1a, eerste lid, onderdeel k, van die wet.
                  </text:p>
      <text:p text:style-name="alineagroep.end">Voor ondernemingen die biogas of elektriciteit ten behoeve van wegvervoer leveren, zal worden bepaald dat zij een rekening
                     kunnen openen in het register. Zij kunnen dan, na aftrek van de ook voor de brandstofleveranciers voor het betreffende jaar
                     geldende kwantitatieve verplichting, de «rechten» (de zogenoemde biotickets) verkopen aan de brandstofleveranciers ter voldoening
                     aan hun uit richtlijn 2009/28/EG voortvloeiende verplichtingen.
                  </text:p>
      <text:p text:style-name="tussenkop"><text:span text:style-name="tussenkop_cur">artikel 12.32 van de Wet milieubeheer</text:span></text:p>
      <text:p text:style-name="alineagroep">Voor de jaren 2011 en 2012 is op de begroting van het ministerie van Volkshuisvesting, Ruimtelijke Ordening en Milieubeheer
                     geld gereserveerd voor de uitvoering van de onderhavige regels door de emissieautoriteit, waaronder inrichting en beheer van
                     het register.
                  </text:p>
      <text:p text:style-name="alineagroep.end">Het ligt in de bedoeling om daarna, als dus voldoende ervaring is opgedaan en het systeem goed werkt, een kostendekkende vergoeding
                     te vragen voor de werkzaamheden die de emissieautoriteit in dit kader ten behoeve van de betrokken ondernemingen zal verrichten.
                  </text:p>
      <text:p text:style-name="tussenkop"><text:span text:style-name="tussenkop_cur">de voorgestelde onderdelen F, G en H</text:span></text:p>
      <text:p text:style-name="alineagroep">Voor de handhavingsbevoegdheden van de emissieautoriteit is zoveel mogelijk aangesloten bij de bestaande bevoegdheden in het
                     kader van de handhaving van de regels omtrent de handel in emissierechten.
                  </text:p>
      <text:p text:style-name="alineagroep.end">Zoals in paragraaf 5 van deze toelichting is aangegeven, blijft de bevoegdheid van de VROM-inspectie tot bestuursrechtelijke
                     handhaving (artikel 18.2b van de Wet milieubeheer) in stand. 
                  </text:p>
      <text:p text:style-name="tussenkop"><text:span text:style-name="tussenkop_cur">artikel 18.16s van de Wet milieubeheer</text:span></text:p>
      <text:p text:style-name="algemeen">Aangezien, zeker naarmate de kwantitatieve verplichting voor het op de markt brengen van energie uit hernieuwbare bronnen
                  ten behoeve van vervoer de in richtlijn 2009/28/EG voor 2020 voorgeschreven 10% zal naderen, niet-nakoming hiervan een aanzienlijke
                  kostenbesparing kan opleveren, is de hoogte van de boete – naar analogie van artikel 18.16e, eerste lid, van de Wet milieubeheer
                  – in het voorgestelde artikel 18.16s van de Wet milieubeheer gesteld op maximaal 10% van de omzet van de overtredende onderneming.
                  
               </text:p>
      <text:p text:style-name="tussenkop"><text:span text:style-name="tussenkop_cur">artikel 18.16t van de Wet milieubeheer</text:span></text:p>
      <text:p text:style-name="alineagroep">Indien een onderneming in een kalenderjaar niet de voorgeschreven hoeveelheid brandstoffen uit hernieuwbare bronnen ten behoeve
                     van vervoer op de markt heeft gebracht, wordt de hoeveelheid op de markt te brengen brandstoffen uit hernieuwbare bronnen
                     ten behoeve van vervoer voor een volgend kalenderjaar verhoogd met de hoeveelheid te weinig op de markt gebrachte energie
                     uit hernieuwbare bronnen ten behoeve van vervoer. De op de markt te brengen brandstoffen uit hernieuwbare bronnen ten behoeve
                     van vervoer moeten voldoen aan de krachtens artikel 9.2.2.6a van de Wet milieubeheer gestelde duurzaamheidseisen.
                  </text:p>
      <text:p text:style-name="alineagroep">Omdat anders dan bij handel in broeikasgasemissierechten niet eenduidig uit de regelgeving volgt hoeveel energie te weinig
                     op de markt is gebracht, is niet gekozen voor een constructie als opgenomen in artikel 16.39 van de Wet milieubeheer, waarin
                     is bepaald dat de hoeveelheid in te leveren broeikasgasemissierechten van rechtswege wordt verhoogd met het aantal in het
                     voorgaande jaar te weinig ingeleverde broeikasgasemissierechten. Op grond van het voorgestelde artikel 18.16t van de Wet milieubeheer
                     stelt de emissieautoriteit de hoeveelheid extra op de markt te brengen brandstoffen uit hernieuwbare bronnen ten behoeve van
                     vervoer vast.
                  </text:p>
      <text:p text:style-name="alineagroep">Omdat niet altijd voor het eind van het kalenderjaar volgend op het jaar waarin te weinig brandstof uit hernieuwbare bronnen
                     ten behoeve van vervoer op de markt is gebracht, vaststaat dat er te weinig brandstof op de markt is gebracht en hoe groot
                     het tekort is, wordt de verhoging opgelegd in een volgend kalenderjaar – anders dan in artikel 16.39 van de Wet milieubeheer
                     dat de verhoging koppelt aan het eerstvolgende kalenderjaar.
                  </text:p>
      <text:p text:style-name="alineagroep.end">Op deze wijze wordt geborgd dat aan de voor Nederland geldende verplichtingen wordt voldaan.</text:p>
      <text:p text:style-name="tussenkop"><text:span text:style-name="tussenkop_cur">Onderdeel D</text:span></text:p>
      <text:p text:style-name="algemeen">Bij nader inzien is het wenselijk dat de inwerkingtreding van de verschillende onderdelen van het wetsvoorstel verschillend
                  geregeld kan worden. De voorgestelde tekst van artikel IV van het wetsvoorstel voorziet daari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7,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