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SAMSOM C.S. TER VERVANGING VAN DAT GEDRUKT ONDER NR. 13<text:note text:id="ID-96978-d28e199" text:note-class="footnote"><text:note-citation text:label="1">1</text:note-citation><text:note-body><text:p> Vervanging in verband met een wijziging in de ondertekening.</text:p></text:note-body></text:note>
               
            </text:p>
            <text:p text:style-name="headtable.datum">Vastgesteld 26 januari 2011</text:p>
          </table:table-cell>
          <table:covered-table-cell/>
        </table:table-row>
      </table:table>
      <text:p text:style-name="kamerstukdatum">Ontvangen 
               
            </text:p>
      <text:p text:style-name="amendement">De ondergetekenden stellen het volgende amendement voor:</text:p>
      <text:p text:style-name="wat">Aan artikel III worden twee onderdelen toegevoegd, luidende:</text:p>
      <text:p text:style-name="lid"><text:span text:style-name="lidnr">C<text:tab/></text:span></text:p>
      <text:p text:style-name="wat">Artikel 68, eerste lid, komt als volgt te luiden:</text:p>
      <text:section text:name="artikeltekst.d11663e133" text:style-name="wijziging.block">
        <text:list text:style-name="list-style-1">
          <text:list-item text:start-value="1">
            <text:p text:style-name="list.start"> Producenten en leveranciers hebben tot taak:
                                 </text:p>
            <text:list>
              <text:list-item text:start-value="1">
                <text:p text:style-name="list.start">mede gelet op het belang van de bescherming van het milieu, bedoeld in artikel 3, tweede lid, van de richtlijn, te bevorderen
                                          dat elektriciteit door henzelf en door afnemers op een doelmatige en milieuhygiënisch verantwoorde wijze wordt geproduceerd
                                          of gebruikt; en
                                       </text:p>
              </text:list-item>
              <text:list-item text:start-value="2">
                <text:p text:style-name="list.end">te bevorderen dat met ingang van 1 januari 2020 minimaal 30 procent van de door leveranciers geleverde elektriciteit is opgewekt
                                          met hernieuwbare energiebronnen.
                                       </text:p>
              </text:list-item>
            </text:list>
          </text:list-item>
        </text:list>
      </text:section>
      <text:p text:style-name="lid"><text:span text:style-name="lidnr">D<text:tab/></text:span></text:p>
      <text:p text:style-name="wat">Na artikel 68 wordt een artikel toegevoegd, luidende:</text:p>
      <text:section text:name="artikel.d11663e180" text:style-name="wijziging.block">
        <text:h text:outline-level="2" text:style-name="artikel_kop">Artikel 68a
                           </text:h>
        <text:p text:style-name="artikel">Onze Minister draagt zorg dat met ingang van 1 januari 2020 minimaal 30 procent van de in Nederland verbruikte elektriciteit
                              is opgewekt met hernieuwbare energiebronnen.
                           </text:p>
      </text:section>
      <text:h text:outline-level="2" text:style-name="divisiekop1">Toelichting
               </text:h>
      <text:p text:style-name="amendement">De bindende nationale doelstelling om 14% van het Nederlandse energieverbruik in 2020 duurzaam op te wekken, zoals vastgelegd
                  in de richtlijn 2009/28/EG, betekent dat 30% van de elektriciteitsproductie duurzaam zal moeten zijn. Het bindende karakter
                  van deze doelstelling kan het beste worden ingevuld door de vastlegging van de doelstelling in de relevante Nederlandse wetgeving.
                  Enerzijds via een taakstelling voor producenten en leveranciers in artikel 68, eerste lid, uit te werken in artikelen 77d,
                  77e, 77f  en verder. Anderzijds via een zorgplicht voor de overheid dat deze doelstelling ook wordt gehaald (artikel 68a).
               </text:p>
      <text:p text:style-name="ondertekening">Samsom </text:p>
      <text:p text:style-name="ondertekening">Van den Berge </text:p>
      <text:p text:style-name="ondertekening.end">Van Vel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