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 2009/28/EG, richtlijn nr. 2009/30/EG en richtlijn nr. 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houdende wijziging van de Wet milieubeheer, de Wet op de economische
                     delicten en de Elektriciteitswet 1998 ter implementatie van richtlijn nr. 2009/28/EG, richtlijn nr. 2009/30/EG en richtlijn
                     nr. 2009/33/EG (implementatie van de EG-richtlijn energie uit hernieuwbare bronnen, de EG-richtlijn brandstofkwaliteit en
                     de EG-richtlijn schone en energiezuinige wegvoertuig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1 april 2010</text:p>
      <text:p text:style-name="koning">Beatrix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57, Nr. 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