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2" text:note-class="footnote">
                        <text:note-citation text:label="1">1</text:note-citation>
                        <text:note-body>
                           <text:p> De oorspronkelijke tekst van het voorstel van wet en van de memorie van toelichting zoals voorgelegd aan de Raad van State
                  is ter inzage gelegd bij het Centraal Informatiepunt Tweede Kamer.
               </text:p>
                        </text:note-body>
                     </text:note>
               
                  </text:p>
          </table:table-cell>
          <table:covered-table-cell/>
        </table:table-row>
      </table:table>
      <text:p text:style-name="algemeen"> Hieronder zijn opgenomen het advies van de Raad van State d.d. 8 februari 2010 en het nader rapport d.d. 30 maart 2010, aangeboden
                  aan de Koningin door de staatssecretaris van Onderwijs, Cultuur en Wetenschap, mede namens de minister van Landbouw, Natuur
                  en Voedselkwaliteit. Het advies van de Raad van State is cursief afgedrukt.
               </text:p>
      <text:p text:style-name="algemeen">
                  <text:span text:style-name="cur">Bij Kabinetsmissive van 2 november 2009, no. 09.003069, heeft Uwe Majesteit, op voordracht van de Staatssecretaris van Onderwijs,
                     Cultuur en Wetenschap, mevrouw M. van Bijsterveldt-Vliegenthart, mede namens de Minister van Landbouw, Natuur en Voedselkwaliteit,
                     bij de Raad van State ter overweging aanhangig gemaakt het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met memorie van toelichting.</text:span>
                  
               </text:p>
      <text:p text:style-name="alineagroep">
                     <text:span text:style-name="cur">Het wetsvoorstel borduurt voort op de op 1 augustus 2009 in werking getreden wet inzake de vereenvoudiging van de procedure
                        voor verzuimmelding.<text:note text:id="ID-d27e159" text:note-class="footnote">
                  <text:note-citation text:label="2">2</text:note-citation>
                  <text:note-body>
                     <text:p>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text:p>
                  </text:note-body>
               </text:note> In die wet is landelijk een één-loketaanpak geïntroduceerd, waarbij scholen voortaan hun verzuimgegevens melden bij één digitaal
                        loket (IB-Groep), dat vervolgens automatisch de juiste gemeente op de hoogte stelt.<text:note text:id="ID-d27e170" text:note-class="footnote">
                  <text:note-citation text:label="3">3</text:note-citation>
                  <text:note-body>
                     <text:p>Kamerstukken II 2007/08, 26 695, nr. 55.
               </text:p>
                  </text:note-body>
               </text:note> Aldus hoeven scholen niet meer per verzuimende leerling uit te zoeken welke gemeente ze op de hoogte moeten brengen. Na de
                        melding kan de leerplichtambtenaar of de RMC<text:note text:id="ID-d27e181" text:note-class="footnote">
                  <text:note-citation text:label="4">4</text:note-citation>
                  <text:note-body>
                     <text:p>Regionale Meld- en Coördinatiefunctie.</text:p>
                  </text:note-body>
               </text:note>-begeleider in overleg met de school het verzuim in behandeling nemen.<text:note text:id="ID-d27e192" text:note-class="footnote">
                  <text:note-citation text:label="5">5</text:note-citation>
                  <text:note-body>
                     <text:p>Zie rapport van de Inspectie van het Onderwijs, Melden van verzuim en voortijdig schoolverlaten, maart 2009.</text:p>
                  </text:note-body>
               </text:note>
                        </text:span>
                     
                  </text:p>
      <text:p text:style-name="alineagroep">
                     <text:span text:style-name="cur">Dit wetsvoorstel strekt tot verdere stroomlijning van de procedure voor verzuimmelding, onder andere door het uniformeren
                        van de meldtermijnen. Verder verlegt het wetsvoorstel het toezicht op de scholen op naleving van de Leerplichtwet 1969 (hierna:
                        Lpw) van de gemeente naar de Inspectie van het Onderwijs (hierna: Inspectie). Daarnaast vervangt het wetsvoorstel de strafrechtelijke
                        sanctie van artikel 27 Lpw jegens hoofden van scholen en instellingen door een bestuurlijke boete.</text:span>
                     
                  </text:p>
      <text:p text:style-name="alineagroep.end">
                     <text:span text:style-name="cur">De Raad van State maakt naar aanleiding van het wetsvoorstel opmerkingen over de wijziging van het toezicht op de scholen
                        en de wijziging van de strafrechtelijke sanctie in een bestuurlijke sanctie. Hij is van oordeel dat in verband daarmee het
                        voorstel deels nader dient te worden overwogen.</text:span>
                     
                  </text:p>
      <text:p text:style-name="algemeen">Blijkens de mededeling van de Directeur van Uw kabinet van 2 november 2009, nr. 09.003069, machtigde Uwe Majesteit de Raad
                  van State zijn advies inzake het bovenvermelde voorstel van wet rechtstreeks aan mij te doen toekomen.
               </text:p>
      <text:p text:style-name="algemeen">Dit advies, gedateerd 8 februari 2010, nr. W05.09.0444/I, bied ik U hierbij aan.</text:p>
      <text:p text:style-name="algemeen">De Raad van State maakt naar aanleiding van het wetsvoorstel opmerkingen over de wijziging van het toezicht op scholen en
                  de wijziging van de strafrechtelijke sanctie in een bestuurlijke sanctie. De Raad is van oordeel dat in verband daarmee het
                  voorstel deels nader dient te worden overwogen. De Raad van State geeft u in overweging het voorstel van wet niet te zenden
                  aan de Tweede Kamer dan nadat met zijn opmerkingen rekening zal zijn gehouden.
               </text:p>
      <text:h text:outline-level="2" text:style-name="divisie_kop.kopopmaak_vet">1. Toezicht
               </text:h>
      <text:p text:style-name="alineagroep">
                     <text:span text:style-name="cur">Het wetsvoorstel verlegt het toezicht op de naleving van de Lpw door scholen van de gemeente naar de Inspectie. Het toezicht
                        op de naleving van de Lpw door ouders en leerplichtige leerlingen blijft bij het college van burgemeester en wethouders berusten.</text:span>
                     
                  </text:p>
      <text:p text:style-name="alineagroep">
                     <text:span text:style-name="cur">In de toelichting wordt uiteengezet dat een regionaal opleidingencentrum (roc) te maken heeft met toezicht door de leerplichtambtenaar
                        voor de verplichtingen jegens leerplichtige leerlingen (Lpw), en met toezicht door de Inspectie ten aanzien van niet-leerplichtige
                        leerlingen (rmc-regelgeving in sectorwetten). In dit verband wordt opgemerkt dat het voor de scholen makkelijker is om alleen
                        met de Inspectie van doen te hebben. </text:span>
                     
                  </text:p>
      <text:p text:style-name="alineagroep">
                     <text:span text:style-name="cur">Een ander argument dat in de toelichting wordt aangevoerd voor het wijzigen van het toezicht op de naleving van de Lpw door
                        scholen is dat de afhankelijkheidsrelatie tussen school en gemeente bijdraagt aan de onvolledigheid van het toezicht door
                        gemeenten op scholen. Gesteld wordt voorts dat de leerplichtambtenaar in opdracht van het college van burgemeester en wethouders
                        handelt, waardoor het handhaven van de Lpw een politieke dimensie heeft.<text:note text:id="ID-d27e249" text:note-class="footnote">
                  <text:note-citation text:label="6">6</text:note-citation>
                  <text:note-body>
                     <text:p>Memorie van toelichting, § 3.2. Versterken toezicht en handhaving, 3.2a. </text:p>
                  </text:note-body>
               </text:note>
                        </text:span>
                     
                  </text:p>
      <text:p text:style-name="alineagroep.end">
                     <text:span text:style-name="cur">Ten slotte wordt geconcludeerd, dat ondanks het aanhoudend tekortschietende meldgedrag van een aantal scholen, het toezicht
                        door het college van burgemeester en wethouders niet heeft geleid tot het daadwerkelijk opleggen van sancties aan scholen.
                        </text:span>
                     
                  </text:p>
      <text:p text:style-name="alineagroep">
                     <text:span text:style-name="cur">In dit verband wijst de Raad er allereerst op dat het toezicht op de Lpw tot op heden decentraal is georganiseerd, en dat
                        er goede gronden moeten zijn om daarop inbreuk te maken. Door middel van de hiervoor genoemde introductie van de één-loketaanpak
                        zal de overzichtelijkheid van het toezicht op de naleving van de wet voor zowel de leerplichtambtenaren als de scholen verbeteren.
                        Uit geen van de in de toelichting aangehaalde onderzoeken blijkt daarenboven dat een afhankelijkheidsrelatie tussen school
                        en gemeente, voor zover die al zou bestaan, de oorzaak is van de gebrekkige melding van verzuim door scholen. Ook blijkt uit
                        deze onderzoeken niet dat de politieke dimensie, tot uitdrukking komend in verschillen per gemeente in de instructies aan
                        leerplichtambtenaren, aan effectief toezicht op het verzuimbeleid van scholen in de weg staat.</text:span>
                     
                  </text:p>
      <text:p text:style-name="alineagroep">
                     <text:span text:style-name="cur">De decentrale organisatie van het toezicht op de Lpw laat bovendien onverlet dat ook thans de Inspectie reeds toezicht dient
                        te houden op de naleving van de Lpw. Ingevolge artikel 3, tweede lid, aanhef en onder a, van de Wet op het onderwijstoezicht
                        (Wot) omvat het toezicht onder meer het beoordelen van de kwaliteit van het onderwijs (...) op basis van het verrichten van
                        onderzoek naar de naleving van de bij of krachtens een onderwijswet gegeven voorschriften en naar andere aspecten van kwaliteit.
                        Onder het begrip «onderwijswet» valt ook de Lpw.<text:note text:id="ID-d27e271" text:note-class="footnote">
                  <text:note-citation text:label="7">7</text:note-citation>
                  <text:note-body>
                     <text:p>Artikel 1, onderdeel d, van de Wot.</text:p>
                  </text:note-body>
               </text:note> Derhalve is sprake van overlappende bevoegdheden. De Raad mist een beschouwing over de vraag hoe de bevoegdheden van het
                        college van burgemeester en wethouders/leerplichtambtenaar en de  huidige bevoegdheden van de Inspectie zich tot elkaar verhouden,
                        hoe de Inspectie tot nu toe invulling gegeven heeft aan haar taak en bevoegdheden ter zake, en hoe voorkomen wordt dat dubbel
                        werk wordt gedaan, of juist hiaten in het toezicht bestaan. </text:span>
                     
                  </text:p>
      <text:p text:style-name="alineagroep">
                     <text:span text:style-name="cur">Voor zover het gaat om het beschikken over een adequaat verzuimregistratiesysteem en de doorkoppeling van dat systeem naar
                        het IB-loket ligt het voor de hand dat daarop toezicht plaatsvindt door de Onderwijsinspectie. Voor zover het gaat om de concrete
                        uitvoering van het lokale en op schoolniveau geformuleerde verzuimbeleid in het kader van de Lpw en ook voor zover het het
                        hoofd van de school of de instelling betreft, ligt toezicht door het college van burgemeester en wethouders in de rede. In
                        dat verband acht de Raad het van belang dat de gemeente een spilfunctie vervult, aangezien de leerplichtambtenaar van nabij
                        kan zien hoe het verzuimbeleid in de praktijk gestalte krijgt. Ook de VNG heeft er in haar reactie op gewezen dat verplaatsing
                        van het toezicht op de uitvoering van de Lpw afbreuk doet aan de uitvoerbaarheid van die wet. «De gemeenten hebben in dat
                        geval geen instrument meer in handen om het proces van verzuimmelding en verzuimaanpak dwingend te organiseren. De aandacht
                        voor en de handhaving van meldtermijnen voor schoolverzuim is een goede manier om met scholen in gesprek te komen én te blijven."<text:note text:id="ID-d27e285" text:note-class="footnote">
                  <text:note-citation text:label="8">8</text:note-citation>
                  <text:note-body>
                     <text:p>Reactie van de VNG op de voorstellen inzake schoolverzuim en VSV van 14 januari 2009, punt 3.</text:p>
                  </text:note-body>
               </text:note>
                        </text:span>
                     
                  </text:p>
      <text:p text:style-name="alineagroep">
                     <text:span text:style-name="cur">Het ligt voor de hand dat het toezicht op de naleving van de Lpw door ouders en leerplichtige leerlingen en het toezicht op
                        het verzuimbeleid en de verzuimregistratie van de scholen in één hand blijft. Op die manier kan door de gemeente een onderlinge
                        vergelijking van de verschillende gegevens plaatsvinden. In lijn daarmee past de toedeling van het toezicht op het verzuimbeleid
                        ook bij een integrale aanpak van het jeugdbeleid. Naar het oordeel van de Raad zijn korte lijnen cruciaal voor een sluitende
                        ketenbenadering van het verzuimbeleid. De gemeenten staan dichter bij de scholen, leerlingen en de ouders dan de Inspectie.
                        Daar komt bij dat in de Lpw de taken van het hoofd van de school zijn verweven met die van de leerplichtambtenaar, voor wie
                        het college van burgemeester en wethouders een instructie vaststelt. Zo kan het hoofd van de school ten aanzien van dezelfde
                        jongere voor ten hoogste tien dagen per schooljaar verlof verlenen; indien het verlof meer bedraagt dan tien dagen besluit
                        de leerplichtambtenaar nadat hij het hoofd van de school heeft gehoord.<text:note text:id="ID-d27e298" text:note-class="footnote">
                  <text:note-citation text:label="9">9</text:note-citation>
                  <text:note-body>
                     <text:p>Zie bijvoorbeeld artikel 16, vierde lid, jo. artikel 14, derde lid, van de Leerplichtwet, waarin </text:p>
                  </text:note-body>
               </text:note> Het ligt dan niet voor de hand de Inspectie te laten toezien op de rol die het hoofd van de school daarin vervult. Ook de
                        splitsing tussen het toezicht op de in- en afschrijvingen<text:note text:id="ID-d27e309" text:note-class="footnote">
                  <text:note-citation text:label="10">10</text:note-citation>
                  <text:note-body>
                     <text:p>Ingevolge artikel 18 van de Lpw.</text:p>
                  </text:note-body>
               </text:note> van de schoolhoofden (door de Inspectie) en de controle op absoluut verzuim door het college van burgemeester en wethouders,<text:note text:id="ID-d27e320" text:note-class="footnote">
                  <text:note-citation text:label="11">11</text:note-citation>
                  <text:note-body>
                     <text:p>Ingevolge artikel 19 van de Lpw.</text:p>
                  </text:note-body>
               </text:note> is kunstmatig en in de praktijk niet werkbaar.</text:span>
                     
                  </text:p>
      <text:p text:style-name="alineagroep.end">
                     <text:span text:style-name="cur">Het uitsluitend toedelen van het toezicht ter zake aan de Inspectie zou met zich kunnen brengen dat het zicht op de praktijk
                        van het verzuimbeleid van scholen nog minder wordt. De Inspectie houdt immers slechts risicogericht toezicht.<text:note text:id="ID-d27e334" text:note-class="footnote">
                  <text:note-citation text:label="12">12</text:note-citation>
                  <text:note-body>
                     <text:p>Op dit moment is bij de Tweede Kamer aanhangig het wetsvoorstel tot wijziging van de Wet op het onderwijstoezicht en enige
                  andere wetten in verband met de invoering van geïntegreerd toezicht en de gewijzigde rol van de Inspectie van het onderwijs
                  bij het toezichtproces (Kamerstukken II 2009/10, 32 193, nrs. 1–3). In dat wetsvoorstel wordt deze praktijk gecodificeerd.
               </text:p>
                  </text:note-body>
               </text:note> Dit betekent dat het toezicht zich concentreert op die scholen waar het risico op onvoldoende kwaliteit het grootst is. Het
                        toezicht bij de meeste onderwijsinstellingen, die goed of redelijk presteren, is overeenkomstig verminderd: het toezicht daarop
                        vindt plaats op afstand, en hooguit één keer per vier jaar worden deze instellingen daadwerkelijk door de Inspectie bezocht.<text:note text:id="ID-d27e345" text:note-class="footnote">
                  <text:note-citation text:label="13">13</text:note-citation>
                  <text:note-body>
                     <text:p>Kamerstukken II 2009/10, 32 193, nr. 3, blz. 12.
               </text:p>
                  </text:note-body>
               </text:note> Dit staat haaks op het continue toezicht dat wordt uitgeoefend door gemeenten. Niet voor niets veronderstelt de toelichting
                        dan ook dat de Inspectie voor haar toezicht van de signalen van leerplichtambtenaren afhankelijk is.<text:note text:id="ID-d27e356" text:note-class="footnote">
                  <text:note-citation text:label="14">14</text:note-citation>
                  <text:note-body>
                     <text:p>Memorie van toelichting, § 3.2. Versterken toezicht en handhaving, 3.2a.</text:p>
                  </text:note-body>
               </text:note> De Raad heeft daarom twijfels ten aanzien van de effectiviteit van een dergelijke vorm van toezicht door de Inspectie op
                        de concrete uitvoering van het verzuimbeleid van scholen, waarbij het van groot belang is om direct te kunnen reageren. Daarbij
                        is ook de oorspronkelijke gedachte van de wetgever van een maatschappelijke zorg van gemeenten bij verzuim naar de mening
                        van de Raad nog steeds van belang.<text:note text:id="ID-d27e367" text:note-class="footnote">
                  <text:note-citation text:label="15">15</text:note-citation>
                  <text:note-body>
                     <text:p>Memorie van toelichting bij de Leerplichtwet 1968, Zitting 1967–9039, nr. 3. </text:p>
                  </text:note-body>
               </text:note>
                        </text:span>
                     
                  </text:p>
      <text:p text:style-name="algemeen">
                  <text:span text:style-name="cur">De toelichting voert ten slotte aan dat het toezicht door de gemeente/leerplichtambtenaar op de naleving van de Lpw door scholen
                     ernstig tekort schiet, hetgeen zal blijken uit het gegeven dat nauwelijks sancties zijn opgelegd. De Raad merkt ter zake allereerst
                     op dat niet duidelijk is hoe het cijfer van één proces-verbaal in tien jaar zich verhoudt tot de stijging van 421 procent
                     van processen-verbaal die worden genoemd in het rapport van Het Portaal.<text:note text:id="ID-d27e383" text:note-class="footnote">
                  <text:note-citation text:label="16">16</text:note-citation>
                  <text:note-body>
                     <text:p>Rapport van communicatieadviesbureau Het Portaal, in opdracht van het Ministerie van Justitie «Integrale aanpak schoolverzuim:
                  eindrapportage werkconferentiecyclus», februari 2007. In de «Ingrado knelpuntennotitie wet- en regelgeving» van januari 2008
                  wordt dit aspect niet genoemd. Dat geldt ook voor het rapport van Portaal, dat veeleer wijst op de belangrijke rol van de
                  leerplichtambtenaar bij het bestrijden van het (te) laat melden van verzuim door scholen, en kanttekeningen plaats bij het
                  betrekken van de Inspectie, die «te ver weg» zou zitten (blz. 19, 27).
               </text:p>
                  </text:note-body>
               </text:note> Verder wijst de Raad erop dat het gebrek aan effectiviteit niet zonder meer aannemelijk kan worden gemaakt op grond van het
                     feit dat de sanctie niet of nauwelijks is toegepast. Bovendien moet gewezen worden op de toenemende inspanningen van in het
                     bijzonder de grote gemeenten om het leerplicht-toezicht op de scholen aan te scherpen. Daarnaast zal het gemeentelijk toezicht
                     aan effectiviteit winnen wanneer (in plaats van aan de Inspectie, zoals thans voorgesteld) aan het college van burgemeester
                     en wethouders een eigenstandige sanctiebevoegdheid toegekend zou worden, zodat de gemeente niet afhankelijk is van het vervolgingsbeleid
                     van het Openbaar Ministerie.</text:span>
                  
               </text:p>
      <text:p text:style-name="algemeen">
                  <text:span text:style-name="cur">Gelet op het voorgaande is de Raad niet overtuigd van de noodzaak tot het verleggen van het toezicht naar de Inspectie. Hij
                     adviseert het wetsvoorstel op dit punt in het licht van het voorgaande nader te bezien. </text:span>
                  
               </text:p>
      <text:h text:outline-level="2" text:style-name="divisie_kop.kopopmaak_vet">1. Toezicht
               </text:h>
      <text:p text:style-name="alineagroep">Het verplaatsen van het toezicht op de naleving van de Lpw 1969 door scholen van de leerplichtambtenaar (lpa) naar de Inspectie
                     van het Onderwijs (Inspectie) wordt naar mijn mening op goede gronden voorgesteld. De onderbouwende argumentatie in de memorie
                     van toelichting is naar aanleiding van de opmerkingen van de Raad  aangevuld, in het bijzonder met een passage aan het begin
                     van punt 3.2a. Centraal staat de  effectiviteit van het functioneren van de keten ter bestrijding van verzuim en voortijdig
                     schoolverlaten, waarin de lpa en de Inspectie beide een belangrijke rol hebben. Met de voorgestelde wijziging wordt het toezicht
                     op scholen, anders dan nu, eenduidig belegd, bij de Inspectie, die bovendien voor die taak beter is toegerust dan de lpa.
                     Dit wordt in de toelichting uiteengezet. De lpa kan zich dan concentreren op zijn toezichttaak jegens ouders en leerlingen.
                     Dit toezicht blijft dus op het decentrale niveau. Tevens is in het wetsvoorstel rekening gehouden met de signalen die door
                     de lpa worden opgevangen over de naleving van de Lpw 1969 door scholen. Deze signalen kunnen worden doorgegeven aan de Inspectie
                     en vervolgens worden meegenomen in het toezicht van de Inspectie. Over de uitwerking van een en ander worden tussen de gemeenten
                     en de Inspectie afspraken gemaakt. Op deze manier ontstaat een effectief samenspel tussen het decentrale en het centrale niveau.
                  </text:p>
      <text:p text:style-name="alineagroep.end">De invoering van het verzuimloket bij (thans) de DUO is belangrijk en betekent het beschikbaar komen van betere verzuiminformatie.
                     In vervolg op die maatregel zorgt dit wetsvoorstel voor een duidelijker en passender toedeling van de rollen in de keten ter
                     bestrijding van verzuim en voortijdig schoolverlaten. 
                  </text:p>
      <text:p text:style-name="algemeen">De kennis over de negatieve invloed van de afhankelijkheidsrelatie tussen lpa en school en van de politieke dimensie van de
                  aansturing van de lpa door burgemeester en wethouders op het toezicht door de lpa jegens scholen komt van ervaringen in de
                  praktijk. Daarbij kan de politieke dimensie van het optreden van burgemeester en wethouders evident worden genoemd. Ingrado
                  heeft aangegeven dat een lpa die een sanctie oplegt, te maken heeft met veel partijen waarvan hij afhankelijk is voor de uitvoering
                  van zijn werk, en dat deze omstandigheid afhoudt van het opleggen van een sanctie. Ook de MBO Raad heeft gemeld een positief
                  effect te verwachten van het wetsvoorstel doordat lpa-en en instellingen bij hun inspanningen ten behoeve van deelnemers dan
                  niet meer worden gehinderd door een onderlinge afhankelijkheidsrelatie.
               </text:p>
      <text:p text:style-name="algemeen">In de memorie van toelichting is de passage over de huidige taakverdeling tussen gemeenten en Inspectie inzake het toezicht
                  op het onderwijs aangevuld.
               </text:p>
      <text:p text:style-name="algemeen">Juist door het verplaatsen van het toezicht op de naleving van de Lpw 1969 door scholen naar de Inspectie krijgt de Inspectie
                  een duidelijke rol ten aanzien van de verzuimmelding en -registratie door scholen. Aangezien het toezicht op de naleving van
                  de Lpw 1969 door ouders en leerlingen bij de lpa blijft, heeft deze de vinger aan de pols van de wijze waarop het verzuimbeleid
                  concreet gestalte krijgt. Mede gelet op zijn signaleringsrol en zijn rol in het zorg- en adviesteam van de school behoudt
                  de lpa een centrale plaats in de keten ter bestrijding van verzuim en voortijdig schoolverlaten. 
               </text:p>
      <text:p text:style-name="algemeen">De effectiviteit van het beleid ter bestrijding van verzuim en voortijdig schoolverlaten staat voorop. Waar het toezicht op
                  de naleving van de Lpw 1969 door scholen wordt verplaatst van de gemeente naar de Inspectie, heeft de gemeente ter zake geen
                  instrument meer nodig.  Zowel Ingrado als het Openbaar Ministerie hebben aangegeven ervan overtuigd te zijn dat het nalevingstoezicht
                  jegens scholen door de Inspectie effectiever zal gebeuren.  
               </text:p>
      <text:p text:style-name="algemeen">Wanneer er sprake is van gelijksoortige toezichttaken verdient het de voorkeur dat deze zoveel mogelijk in één hand zijn.
                  De toezichttaken in verband met de naleving van de Lpw 1969 door scholen enerzijds en door ouders en leerlingen anderzijds
                  zijn verschillend naar aard en uitvoering. De toezichttaak op grond van de Lpw 1969 ten aanzien van scholen past goed bij
                  de toezichttaak van de Inspectie jegens scholen op grond van de rmc-regelgeving en de WOT. Voorgesteld wordt dus de toezichttaken
                  in verband met de naleving van onderwijswetgeving door scholen in één hand te brengen. Het wetsvoorstel herschikt, langs lijnen
                  die logischer en effectiever worden geacht.
               </text:p>
      <text:p text:style-name="algemeen">Deze herschikking van het toezicht laat de integrale aanpak van het jeugdbeleid onverlet. De toezichttaak van de lpa ten aanzien
                  van ouders en leerlingen blijft behouden en de lpa blijft deel uitmaken van het zorg- en adviesteam.  
               </text:p>
      <text:p text:style-name="algemeen">Anders dan de Raad ben ik van mening dat de verwevenheid van taken van partijen, in dit geval van het hoofd en de lpa, niet
                  noodzakelijkerwijs leidt tot de conclusie dat het toezicht op de uitvoering daarvan door één van die partijen dient te gebeuren.
                  Het duidelijke onderscheid tussen het toezicht op scholen en het toezicht op ouders en leerlingen maakt ook het onderscheid
                  tussen toezicht op in- en afschrijvingen en het toezicht op absoluut verzuim verklaarbaar en werkbaar. De kennisgeving van
                  in- en afschrijvingen door scholen valt onder het meldgedrag van scholen dat de Inspectie controleert.  De controle door de
                  lpa op het absoluut verzuim richt zich op ouders en de individuele leerling.  Bij constatering van absoluut verzuim door een
                  leerplichtige leerling neemt de lpa contact op met die leerling en de ouders. Wanneer de lpa in het kader van de controle
                  in dergelijke individuele gevallen erop stuit dat een school zich niet houdt aan de meldverplichting ter zake van in- en afschrijvingen,
                  kan hij die informatie doorgeven aan de Inspectie. Dit is een voorbeeld van de beoogde werking van de signaleringsrol van
                  de lpa.
               </text:p>
      <text:p text:style-name="algemeen">Het risicogerichte toezicht door de Inspectie wordt bij uitstek geschikt geacht voor het toezicht op de naleving van de Lpw
                  1969 door scholen, omdat op deze wijze die scholen waar de meeste verbetering nodig is ook de meeste aandacht van de toezichthouder
                  krijgen. Zoals hierboven al is uiteengezet, laat een en ander onverlet dat gemeenten signalen kunnen aandragen. De signalen
                  die de lpa opvangt in het kader van het uitoefenen van zijn taken in verband met de naleving van de Lpw 1969 door ouders en
                  leerlingen, worden zo door de Inspectie meegenomen in de risicoanalyse. De Inspectie maakt hierover afspraken met gemeenten
                  en behandelt signalen van de lpa als urgent. Voorts kan worden opgemerkt dat de kennis over het verzuimbeleid van scholen
                  op dit moment al in belangrijke mate is te danken aan onderzoek van de Inspectie. Met een themaonderzoek heeft de Inspectie
                  inzichtelijk gemaakt dat met name het verzuimmeldgedrag van veel scholen onder de maat is (Melden van verzuim en voortijdig
                  schoolverlaten, maart 2009).
               </text:p>
      <text:p text:style-name="algemeen">De memorie van toelichting is aangevuld ten aanzien van het herschikken van het toezicht, het risicogerichte toezicht van
                  de Inspectie en de positie van de lpa.
               </text:p>
      <text:p text:style-name="algemeen">Met de Raad ben ik van mening dat de oorspronkelijke gedachte van de wetgever van een maatschappelijke zorg van gemeenten
                  bij verzuim nog steeds van belang is. Deze zorg blijft behouden door de toezichthoudende taak van de lpa jegens ouders en
                  leerlingen. De signaleringsrol van de lpa waar het scholen betreft draagt hieraan bij. Ook de positie van de lpa in het zorg-
                  en adviesteam blijft onveranderd.
               </text:p>
      <text:p text:style-name="algemeen">De stijging van het aantal processen-verbaal met 424 procent, zoals genoemd in het rapport van Het Portaal, heeft betrekking
                  op processen-verbaal jegens ouders en leerlingen. Voor scholen staat nog steeds het cijfer van één proces-verbaal in tien
                  jaar. Verder meen ik dat het niet (of nauwelijks) toepassen van de sanctie in dit geval wel degelijk iets zegt over de effectiviteit
                  van de handhaving, nu uit het hierboven genoemde onderzoek van de Inspectie bekend is dat veel scholen hun verzuimregistratie
                  niet op orde hebben en niet of onvolledig melden. Aangetoond gebrekkige naleving in combinatie met de afwezigheid van processen-verbaal
                  moet wel wijzen op gebrekkige handhaving.
               </text:p>
      <text:p text:style-name="algemeen">Een toename van de inspanningen van gemeenten om het toezicht op grond van de Lpw 1969 ten aanzien van scholen aan te scherpen
                  is voor mij onvoldoende concreet geworden. Verder zou dit gegeven ook niet afdoen aan de voordelen die voor het toezicht aan
                  de verplaatsing naar de Inspectie zijn verbonden: de eenduidige belegging van het toezicht op scholen, de afstand tot de politieke
                  dimensie, de onafhankelijkheid ten opzichte van scholen, en het gezag van de inspecteurs. 
               </text:p>
      <text:p text:style-name="algemeen">Een mogelijke eigen sanctiebevoegdheid voor gemeenten op grond van de Lpw 1969 is onderwerp van overleg tussen OCW, G4, VNG
                  en Justitie geweest. De uitkomst hiervan is tot dusver dat gemeenten geen duidelijk voordeel zouden hebben van een dergelijke
                  bevoegdheid, gelet op de daaraan verbonden lasten van bezwaar en beroep.
               </text:p>
      <text:p text:style-name="algemeen">Alles overziende hebben de opmerkingen van de Raad mij geen aanleiding gegeven het wetsvoorstel aan te passen.</text:p>
      <text:h text:outline-level="2" text:style-name="divisie_kop.kopopmaak_vet">2. Strafrechtelijke of bestuursrechtelijke sanctie?
               </text:h>
      <text:p text:style-name="alineagroep">
                     <text:span text:style-name="cur">Onverminderd het voorgaande overweegt de Raad het volgende. Het wetsvoorstel vervangt de strafrechtelijke sanctie voor hoofden
                        van scholen en instellingen door een door de inspectie namens de minister op te leggen bestuurlijke boete. Een eerste argument
                        dat in de toelichting wordt genoemd voor deze wijziging is dat inspecteurs buitengewoon opsporingsambtenaar (boa) zouden moeten
                        worden om een proces-verbaal op te kunnen stellen. Dit zou kosten en administratieve lasten met zich brengen, die niet te
                        verantwoorden zijn met enige noodzaak van of overtuigende argumentatie voor een strafrechtelijke sanctie, aldus de toelichting.
                        Een ander in de toelichting genoemd argument voor het wijzigen van de strafrechtelijke sanctie is «de besloten context».<text:note text:id="ID-d27e507" text:note-class="footnote">
                  <text:note-citation text:label="17">17</text:note-citation>
                  <text:note-body>
                     <text:p>Zoals genoemd in de kabinetsnota over de uitgangspunten bij de keuze van een sanctiestelsel (Kamerstukken II 2008/09, 31 700 VI, nr. 69 en Kamerstukken I 2008/09, 31 700 VI, D).
               </text:p>
                  </text:note-body>
               </text:note> Binnen een besloten context is de bestuurlijke boete aangewezen, binnen een open context het strafrecht. In de toelichting
                        wordt gesteld dat wanneer sprake is van rechtsbetrekkingen die als specifiek zijn aan te duiden, omdat in het kader van de
                        uitvoering van de wet een rechtstreekse verbinding bestaat tussen overheidsorgaan en burger, de overheid tot taak heeft om
                        binnen deze zogenoemde besloten context gericht toezicht te houden op de naleving. De doelgroep kent het bestuursorgaan en
                        het bestuursorgaan de doelgroep. In deze situatie bestaat een voorkeur voor bestuursrechtelijke sanctionering. Dit is blijkens
                        de toelichting van toepassing op het toezicht op de naleving van de Lpw door scholen en de sanctie ter zake. </text:span>
                     
                  </text:p>
      <text:p text:style-name="alineagroep.end">
                     <text:span text:style-name="cur">De Raad onderschrijft de opvatting dat een bestuurlijke boete hier vermoedelijk beter werkt dan strafrechtelijke sanctionering.
                        Daarbij tekent hij nogmaals aan, dat de boetebevoegdheid in lijn met zijn betoog in punt 1 toebedeeld zou moeten worden aan
                        de gemeente (bij wie immers het toezicht zou moeten blijven), en niet aan de inspectie.</text:span>
                     
                  </text:p>
      <text:p text:style-name="alineagroep">
                     <text:span text:style-name="cur">Daarbij dient zijns inziens wel een andere argumentatie gebezigd te worden. Met betrekking tot de uiteenzetting over de open
                        en gesloten context merkt de Raad op dat veeleer de aard van de overtreding het relevante criterium dient te zijn bij de keuze
                        voor het toepasselijk sanctiestelsel. De Raad mist in de toelichting aandacht voor dit uitgangspunt.</text:span>
                     
                  </text:p>
      <text:p text:style-name="alineagroep.end">
                     <text:span text:style-name="cur">Gelet op het voorgaande adviseert de Raad de sanctiewijziging in het licht van het voorgaande te voorzien van een overtuigende
                        motivering. Tevens vraagt de Raad aandacht voor het gegeven dat de voorziene bestuursrechtelijke sanctie gericht is op het
                        hoofd van de school of instelling. Het verdient aanbeveling te bezien hoe een dergelijke op het individu gerichte sanctie
                        zich verhoudt met het stelsel in de onderwijswetgeving, waarin bestuursrechtelijke sancties (maatregelen in de sfeer van de
                        bekostiging) uitsluitend gericht zijn tot het bevoegd gezag.</text:span>
                     
                  </text:p>
      <text:h text:outline-level="2" text:style-name="divisie_kop.kopopmaak_vet">2. Strafrechtelijke of bestuursrechtelijke sanctie?
               </text:h>
      <text:p text:style-name="algemeen">In de memorie van toelichting is de passage over de toetsing aan de kabinetsnota over de uitgangspunten bij de keuze van een
                  sanctiestelsel (Kamerstukken I, 2008/09, 31 700 VI, D) aangevuld op het punt van het verband tussen de aard van de overtreding en de keuze voor het toepasselijke sanctiestelsel.
               </text:p>
      <text:p text:style-name="algemeen">De normadressaat in de Lpw 1969 is, voor zover het scholen betreft, het hoofd. In zoverre wijkt de Lpw 1969 af van de overige
                  onderwijswetgeving, waarin normaal gesproken het bevoegd gezag wordt geadresseerd. Het gaat dan in hoofdzaak om bekostiging
                  en de daaraan verbonden verplichtingen. Het optreden van de school op grond van de Lpw 1969 betreft praktische situaties ten
                  aanzien van individuele leerlingen en ouders. Voorbeelden zijn het verlenen van verlof ten behoeve van een vrijstelling van
                  geregeld schoolbezoek wegens vakantie (artikel 13a) of het melden van relatief verzuim (artikelen 21 en 21a). Het is passend
                  dat deze verplichtingen zijn opgelegd aan de leiding van de school, die veel dichter bij de leerlingen en  de dagelijkse gang
                  van zaken zaken staat dan het bevoegd gezag. De keuze die op dit punt is gemaakt in de Lpw 1969 is in de praktijk geaccepteerd
                  en wordt daar  – bijvoorbeeld door Ingrado – als helder gezien. Ook de huidige strafrechtelijke sanctie richt zich tot het
                  hoofd. De memorie van toelichting is overeenkomstig aangevuld.
               </text:p>
      <text:p text:style-name="algemeen">Van de redactionele kanttekening is goede nota genomen. De voorgestelde wijziging van 5 naar 4 weken in de aangehaalde bepalingen
                  is niet overgenomen, aangezien in die bepalingen telkens behoud van de termijn van 5 weken is beoogd (het gaat daar niet over
                  de naar 4 weken te harmoniseren meldtermijn jegens de leerling of deelnemer).
               </text:p>
      <text:p text:style-name="algemeen">
                  <text:span text:style-name="cur">3. Voor een redactionele kanttekening verwijst de Raad naar de bij het advies behorende bijlage.</text:span>
                  
               </text:p>
      <text:p text:style-name="algemeen">
                  <text:span text:style-name="cur">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mede namens de Minister van Landbouw, Natuur en Voedselkwaliteit, verzoeken het hierbij gevoegde voorstel van wet
                  en de gewijzigde memorie van toelichting aan de Tweede Kamer der Staten-Generaal te zenden.
               </text:p>
      <text:p text:style-name="ondertekening">De staatssecretaris van Onderwijs, Cultuur en Wetenschap</text:p>
      <text:p text:style-name="ondertekening.end">J. M. van Bijsterveldt-Vliegenthart </text:p>
      <text:h text:outline-level="2" text:style-name="bijlage_kop">Bijlage bij het advies van de Raad van State betreffende no. W05.09.0444/I met een redactionele kanttekening die de Raad in
                  overweging geeft.
               </text:h>
      <text:list text:style-name="list-style-1">
        <text:list-item>
          <text:p text:style-name="list.single">In artikel 8.1.7, eerste, derde, vijfde en zesde lid, van de Wet educatie en beroepsonderwijs, in artikel 4.5, tweede, vierde
                        en vijfde lid, van de Wet studiefinanciering 2000, in artikel 4.14, tweede, vierde en vijfde lid, van de Wet tegemoetkoming
                        onderwijsbijdrage en schoolkosten en artikel 27a, eerste, derde, vijfde en zesde lid, van de Wet op het voortgezet onderwijs
                        de termijn van «5 weken» telkens vervangen door: 4 weken.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6,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