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E MOTIE VAN DE LEDEN VAN DER HAM EN KLAVER TER VERVANGING VAN DIE GEDRUKT ONDER NR. 10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van mening, dat ieder kind recht heeft op goed onderwijs;</text:p>
      <text:p text:style-name="algemeen">overwegende, dat dit recht is vastgelegd in het Europees Verdrag voor de Rechten van de Mens en het Verdrag inzake de Rechten
                  van het Kind;
               </text:p>
      <text:p text:style-name="algemeen">constaterende, dat de Leerplichtwet in bepaalde gevallen tekortschiet waardoor leerlingen geen of tekortschietend onderwijs
                  ontvangen;
               </text:p>
      <text:p text:style-name="algemeen">verzoekt de regering te verkennen hoe het leerrecht in de wet kan worden opgenomen en de Kamer hierover te informeren,</text:p>
      <text:p text:style-name="algemeen">en gaat over tot de orde van de dag.</text:p>
      <text:p text:style-name="alineagroep">Van der Ham</text:p>
      <text:p text:style-name="alineagroep.end">Klav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5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