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ÇELIK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constaterende, dat voortijdig schoolverlaten vaak een vervolg is op veelvuldig ongeoorloofd schoolverzuim;</text:p>
      <text:p text:style-name="algemeen">overwegende, dat dit ongeoorloofde schoolverzuim ernstige vormen kan aannemen doordat het in de omgeving van de betrokken
                  jongeren niet wordt gesignaleerd;
               </text:p>
      <text:p text:style-name="algemeen">voorts overwegende, dat ouders een belangrijke rol kunnen spelen bij het aanspreken van leerlingen op hun ongeoorloofd schoolverzuim;</text:p>
      <text:p text:style-name="algemeen">constaterende, dat het op dit moment niet gebruikelijk is om ouders bij schoolverzuim te betrekken als jongeren 18 jaar of
                  ouder zijn;
               </text:p>
      <text:p text:style-name="algemeen">van mening, dat ongeacht de leeftijd ouders een zorgplicht hebben en als direct betrokkenen van invloed kunnen zijn op het
                  verzuimgedrag van hun kinderen;
               </text:p>
      <text:p text:style-name="algemeen">verzoekt de regering om er bij scholen op aan te dringen dat ouders/verzorgers binnen 24 uur ervan melding wordt gemaakt als
                  hun kind zonder opgaaf van redenen niet op school is verschenen,
               </text:p>
      <text:p text:style-name="algemeen">en gaat over tot de orde van de dag.</text:p>
      <text:p text:style-name="algemeen">Çeli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