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2
               </text:p>
          </table:table-cell>
          <table:table-cell office:value-type="string" table:number-columns-spanned="2" table:style-name="parlementair.kopcel3">
            <text:p text:style-name="headtable.dossiertitel"> Verslag van de Algemene Rekenkamer over 2009, Werkprogramma 2010 en Strategie 2010–2015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ALGEMENE REKENKAMER
            </text:p>
          </table:table-cell>
          <table:covered-table-cell/>
        </table:table-row>
      </table:table>
      <text:p text:style-name="algemeen">Aan de Voorzitter van de Tweede Kamer der Staten-Generaal</text:p>
      <text:p text:style-name="algemeen">Den Haag, 25 maart 2010 </text:p>
      <text:p text:style-name="algemeen">Met genoegen bieden wij u aan het <text:span text:style-name="cur">Verslag 2009</text:span>
                  <text:note text:id="ID-d27e128" text:note-class="footnote">
               <text:note-citation text:label="1">1</text:note-citation>
               <text:note-body>
                  <text:p> Ter inzage gelegd bij het Centraal Informatiepunt van de Tweede Kamer der Staten-Generaal.</text:p>
               </text:note-body>
            </text:note>, rapport <text:span text:style-name="cur">Stand van zaken integriteitszorg Rijk 2009</text:span>, alsmede vier <text:span text:style-name="cur">Terugblik 2010</text:span>-rapporten. Deze publicaties verschijnen vandaag. 
               </text:p>
      <text:p text:style-name="tussenkop">
            <text:span text:style-name="tussenkop_cur">• Verslag 2009</text:span>
         </text:p>
      <text:p text:style-name="algemeen">In ons verslag verantwoorden wij ons over onze werkzaamheden in 2009. Onderzoeksprojecten en samenwerkingsprojecten in binnen-
                  en buitenland komen aan de orde. Ook wordt ingegaan op de bedrijfsvoering bij de Algemene Rekenkamer. Bovendien komen vijf
                  mensen aan het woord, die het afgelopen jaar intensief met ons te maken hebben gehad. Zij reflecteren op ons werk en op onze
                  werkwijze. 
               </text:p>
      <text:p text:style-name="tussenkop">
            <text:span text:style-name="tussenkop_cur">• Terugblik 2010-rapporten</text:span>
         </text:p>
      <text:p text:style-name="alineagroep.end">In de vier <text:span text:style-name="cur">Terugblik 2010</text:span>-rapporten beschrijven we of ministeries gevolg hebben gegeven aan de aanbevelingen uit reeds eerder door ons gepubliceerd
                     onderzoek. Het betreft:
                  </text:p>
      <text:list text:style-name="list-style-1">
        <text:list-item>
          <text:p text:style-name="list.start">
                           <text:span text:style-name="cur">Zorgleerlingen in het primair en voortgezet onderwijs. Terugblik 2010 (kamerstuk </text:span>
                           
                              <text:span text:style-name="cur">32 338, nr. 2</text:span>
                              
                           <text:span text:style-name="cur">).</text:span>
                           
                        </text:p>
        </text:list-item>
        <text:list-item>
          <text:p text:style-name="list.cont">
                           <text:span text:style-name="cur">Functioneren Kustwacht Nederland. Terugblik 2010 (kamerstuk </text:span>
                           
                              <text:span text:style-name="cur">30 060, nr. 11</text:span>
                              
                           <text:span text:style-name="cur">).</text:span>
                           
                        </text:p>
        </text:list-item>
        <text:list-item>
          <text:p text:style-name="list.cont">
                           <text:span text:style-name="cur">Immigratie- en Naturalisatiedienst. Terugblik 2010 (kamerstuk </text:span>
                           
                              <text:span text:style-name="cur">30 240, nr. 17</text:span>
                              
                           <text:span text:style-name="cur">). </text:span>
                           
                        </text:p>
        </text:list-item>
        <text:list-item>
          <text:p text:style-name="list.end">
                           <text:span text:style-name="cur">Subsidieregelingen duurzame energieproductie (MEP en SDE). Terugblik 2010 op Subsidieregeling «Milieukwaliteit Electriciteitsproductie»
                              (MEP) (kamerstuk </text:span>
                           
                              <text:span text:style-name="cur">32 340, nr. 2</text:span>
                              
                           <text:span text:style-name="cur">).</text:span>
                           
                        </text:p>
        </text:list-item>
      </text:list>
      <text:p text:style-name="algemeen">Algemene Rekenkamer</text:p>
      <text:p text:style-name="ondertekening">drs. Saskia J.  Stuiveling, </text:p>
      <text:p text:style-name="ondertekening.end">president</text:p>
      <text:p text:style-name="ondertekening">dr. Ellen M.A. van  Schoten RA, </text:p>
      <text:p text:style-name="ondertekening.end">secretari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2, Nr. 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