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1
               </text:p>
          </table:table-cell>
          <table:table-cell office:value-type="string" table:number-columns-spanned="2" table:style-name="parlementair.kopcel3">
            <text:p text:style-name="headtable.dossiertitel"> De grenzen voorbij; Grensoverschrijdend regionaal personentreinverkee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ANKER EN MASTWIJK
            </text:p>
          </table:table-cell>
          <table:covered-table-cell/>
        </table:table-row>
      </table:table>
      <text:p text:style-name="kamerstukdatum">Voorgesteld 22 april 2010
               
            </text:p>
      <text:p text:style-name="algemeen">De Kamer,</text:p>
      <text:p text:style-name="algemeen">gehoord de beraadslaging,</text:p>
      <text:p text:style-name="algemeen">constaterende, dat invoering van ERTMS de interoperabiliteit van het grensoverschrijdend spoorvervoer makkelijker maakt;</text:p>
      <text:p text:style-name="algemeen">verzoekt de regering in overleg met de grensregio's, de vervoerders ter plaatse en de buurlanden bij gepland groot onderhoud
                  aan de beveiliging van grensoverschrijdende spoorlijnen de inbouw van ERTMS in de infrastructuur mee te nemen en de Kamer
                  hierover binnen zes maanden te informeren,
               </text:p>
      <text:p text:style-name="algemeen">en gaat over tot de orde van de dag.</text:p>
      <text:p text:style-name="ondertekening">Anker </text:p>
      <text:p text:style-name="ondertekening.end">Mastw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1,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