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1
               </text:p>
          </table:table-cell>
          <table:table-cell office:value-type="string" table:number-columns-spanned="2" table:style-name="parlementair.kopcel3">
            <text:p text:style-name="headtable.dossiertitel"> De grenzen voorbij; Grensoverschrijdend regionaal personentreinverkee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DE LEDEN ANKER EN MASTWIJK
            </text:p>
          </table:table-cell>
          <table:covered-table-cell/>
        </table:table-row>
      </table:table>
      <text:p text:style-name="kamerstukdatum">Voorgesteld 22 april 2010
               
            </text:p>
      <text:p text:style-name="algemeen">De Kamer,</text:p>
      <text:p text:style-name="algemeen">gehoord de beraadslaging,</text:p>
      <text:p text:style-name="algemeen">constaterende, dat met de middelen uit de initiatiefnota «De grenzen voorbij» wordt geïnvesteerd in grensoverschrijdende spoorlijnen
                  in Limburg en Twente;
               </text:p>
      <text:p text:style-name="algemeen">overwegende, dat in beide regio's nog een verdere verbetering van het grensoverschrijdende spoorproduct mogelijk is;</text:p>
      <text:p text:style-name="algemeen">overwegende, dat ook in andere regio's zoals Groningen en de stadsregio Arnhem-Nijmegen nog kansen zijn voor een verbetering
                  van het grensoverschrijdende spoorvervoer;
               </text:p>
      <text:p text:style-name="algemeen">verzoekt de regering samen met de regio's plannen voor een tweede fase investeringen in het grensoverschrijdend spoorvervoer
                  uit te werken en de Kamer hierover uiterlijk in de begroting voor 2012 te informeren,
               </text:p>
      <text:p text:style-name="algemeen">en gaat over tot de orde van de dag.</text:p>
      <text:p text:style-name="ondertekening">Anker </text:p>
      <text:p text:style-name="ondertekening.end">Mastwij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1, Nr. 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