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51
               </text:p>
          </table:table-cell>
          <table:table-cell office:value-type="string" table:number-columns-spanned="2" table:style-name="parlementair.kopcel3">
            <text:p text:style-name="headtable.dossiertitel"> De grenzen voorbij; Grensoverschrijdend regionaal personentreinverke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MOTIE VAN DE LEDEN MASTWIJK EN ANKER
            </text:p>
          </table:table-cell>
          <table:covered-table-cell/>
        </table:table-row>
      </table:table>
      <text:p text:style-name="kamerstukdatum">Voorgesteld 22 april 2010
               
            </text:p>
      <text:p text:style-name="algemeen">De Kamer,</text:p>
      <text:p text:style-name="algemeen">gehoord de beraadslaging,</text:p>
      <text:p text:style-name="algemeen">overwegende, dat de vervoersconcessie voor het Hoofdrailnet 2015–2025 aanleiding zal zijn voor de vervoerder om nieuw materieel
                  te bestellen;
               </text:p>
      <text:p text:style-name="algemeen">overwegende, dat het voordeliger is om materieel direct bij aanschaf geschikt te laten maken voor dienst in het buitenland
                  dan wanneer dit achteraf gebeurt;
               </text:p>
      <text:p text:style-name="algemeen">overwegende, dat het wenselijk is om het traject van binnenlandse intercity's door te trekken tot HSL-stations in de omringende
                  landen;
               </text:p>
      <text:p text:style-name="algemeen">verzoekt de regering in de vervoersconcessie Hoofdrailnet 2015–2025 HSL-stations net over de grens, zoals Aachen, Antwerpen,
                  Rheine en Düsseldorf, toe te voegen aan de lijst met te bedienen stations;
               </text:p>
      <text:p text:style-name="algemeen">verzoekt de regering zich er hierbij maximaal voor in te spannen dat deze verbinding de kwaliteit van een intercity heeft,</text:p>
      <text:p text:style-name="algemeen">en gaat over tot de orde van de dag.</text:p>
      <text:p text:style-name="ondertekening">Mastwijk </text:p>
      <text:p text:style-name="ondertekening.end">Anker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51, Nr. 3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