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1
               </text:p>
          </table:table-cell>
          <table:table-cell office:value-type="string" table:number-columns-spanned="2" table:style-name="parlementair.kopcel3">
            <text:p text:style-name="headtable.dossiertitel"> De grenzen voorbij; Grensoverschrijdend regionaal personentreinverke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MOTIE VAN HET LID MASTWIJK C.S.
            </text:p>
          </table:table-cell>
          <table:covered-table-cell/>
        </table:table-row>
      </table:table>
      <text:p text:style-name="kamerstukdatum">Voorgesteld 22 april 2010
               
            </text:p>
      <text:p text:style-name="algemeen">De Kamer,</text:p>
      <text:p text:style-name="algemeen">gehoord de beraadslaging,</text:p>
      <text:p text:style-name="algemeen">overwegende, dat de gesprekken en onderhandelingen over het handhaven van een snelle verbinding tussen Antwerpen en Roosendaal
                  al lange tijd lopen;
               </text:p>
      <text:p text:style-name="algemeen">constaterende, dat in de huidige dienstregeling de intercity uit Charleroi en Antwerpen 24 minuten stilstaat in Essen, op
                  slechts 7 minuten per spoor verwijderd van Roosendaal, en dat verlenging van deze treindienst tot Roosendaal dus in de rede
                  ligt;
               </text:p>
      <text:p text:style-name="algemeen">verzoekt de regering geen instemming te verlenen aan een toekomstig vervoerplan van NS waarin niet in een snelle verbinding
                  tussen Antwerpen en Roosendaal is voorzien,
               </text:p>
      <text:p text:style-name="algemeen">en gaat over tot de orde van de dag.</text:p>
      <text:p text:style-name="ondertekening">Mastwijk </text:p>
      <text:p text:style-name="ondertekening">Biskop </text:p>
      <text:p text:style-name="ondertekening.end">Ank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51, Nr. 2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