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3
               </text:p>
          </table:table-cell>
          <table:table-cell office:value-type="string" table:number-columns-spanned="2" table:style-name="parlementair.kopcel3">
            <text:p text:style-name="headtable.dossiertitel">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VAN TONGEREN TER VERVANGING VAN DAT GEDRUKT ONDER NR. 14<text:note text:id="ID-96247-d28e199" text:note-class="footnote"><text:note-citation text:label="1">1</text:note-citation><text:note-body><text:p> Vervanging in verband met aanpassing van de Toelichting.</text:p></text:note-body></text:note>
               
            </text:p>
            <text:p text:style-name="headtable.datum">Vastgesteld 20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 K, tweede punt, wordt onder vervanging van de punt aan het slot van het in te voegen lid door een puntkomma
                     een onderdeel toegevoegd, luidende:
                  </text:p>
      <text:section text:name="artikeltekst.d747e124" text:style-name="wijziging.block">
        <text:list text:style-name="list-style-1">
          <text:list-item text:start-value="3">
            <text:p text:style-name="list.single">voor zover de vergunning betrekking heeft op een gebied dat is gelegen aan de landzijde van de in de bijlage bij deze wet
                                 vastgelegde lijn.
                              </text:p>
          </text:list-item>
        </text:list>
      </text:section>
      <text:p text:style-name="lid"><text:span text:style-name="lidnr">II<text:tab/></text:span></text:p>
      <text:p text:style-name="wat">Aan artikel I wordt een onderdeel toegevoegd, luidende:</text:p>
      <text:p text:style-name="lid"><text:span text:style-name="lidnr">W<text:tab/></text:span></text:p>
      <text:p text:style-name="wat">De bijlage wordt als volgt gewijzigd:</text:p>
      <text:p text:style-name="wat-labeled">1. In het opschrift wordt na «Bijlage bij de artikelen» ingevoegd: 27,.
                           </text:p>
      <text:p text:style-name="wat-labeled">2. Na de zinsnede «De lijn, bedoeld in de artikelen» wordt ingevoegd: 27, derde lid, onderdeel c,.
                           </text:p>
      <text:h text:outline-level="2" text:style-name="divisiekop1">Toelichting
               </text:h>
      <text:p text:style-name="amendement">CO<text:span text:style-name="subscript">2</text:span> is nog nooit eerder op grote schaal permanent onder de grond opgeslagen. Opslag moeten niet in dichtbevolkt gebied plaatsvinden.
                  In plaats daarvan kunnen bedrijven, als ze al met de opslag van CO<text:span text:style-name="subscript">2</text:span> willen beginnen, dit beter op zee doen. Dit amendement regelt dat CO<text:span text:style-name="subscript">2</text:span> opslag niet kan plaatsvinden onder bewoond gebied, maar vergelijkbaar met Noorwegen enkel op zee.
               </text:p>
      <text:p text:style-name="ondertekening.end">Van Tong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43,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