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36<text:tab/>Dierproeven </text:h>
      <text:h text:style-name="ifm_p_font.bold_size.9.06pt_mt.18.8mm_indent.-58.5mm_ifm" text:outline-level="1">Nr. 51
      <text:tab/>MOTIE VAN HET LID WASSENBERG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Stichting AAP heeft aangeboden de vijf java-apen alsnog op te vangen;</text:p>
      <text:p text:style-name="ifm_p_mt.3.76mm_ifm">van mening zijnde dat de geredde apen geen onderdeel moeten worden van het proefdierensysteem en daarom beter kunnen worden opgevangen bij Stichting AAP;</text:p>
      <text:p text:style-name="ifm_p_mt.3.76mm_ifm">verzoekt de regering, het BPRC dringend te vragen om de apen alsnog aan Stichting AAP over te dra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3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3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proeven; Motie; Motie van het lid Wassenberg over het overdragen van vijf java-apen door het BPRC aan Stichting AAP</dc:title>
    <meta:user-defined meta:name="OVERHEIDop.ParlID/DC.identifier">kst-32336-51</meta:user-defined>
    <meta:user-defined meta:name="OVERHEIDop.ondernummer">51</meta:user-defined>
    <meta:user-defined meta:name="DCTERMS.W3CDTF/DCTERMS.available">2016-03-23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Wassenberg over het overdragen van vijf java-apen door het BPRC aan Stichting AAP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Wassenberg over het overdragen van vijf java-apen door het BPRC aan Stichting A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