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9
      <text:tab/>BRIEF VAN DE STAATSSECRETARIS VAN ECONOMISCHE ZAKEN</text:h>
      <text:p text:style-name="ifm_p_mt.3.76mm_ifm">Aan de Voorzitter van de Tweede Kamer der Staten-Generaal</text:p>
      <text:p text:style-name="ifm_p_mt.3.76mm_ifm">Den Haag, 9 september 2014</text:p>
      <text:p text:style-name="ifm_p_mt.3.76mm_ifm">De vaste commissie voor Economische Zaken heeft op 18 juli jl. gerappelleerd op de brieven inzake dierproeven, die zijn toegezegd in het plan van aanpak dierproeven en alternatieven (Kamerstuk 32 336, nr. 27).</text:p>
      <text:p text:style-name="ifm_p_mt.3.76mm_ifm">Hiermee wil ik u berichten dat het niet mogelijk is gebleken om binnen de gevraagde termijn een zorgvuldige reactie te geven op het KNAW-advies «Gebruik van niet-humane primaten (NHP) als proefdier: nut of noodzaak».</text:p>
      <text:p text:style-name="ifm_p_mt.3.76mm_ifm">Ik streef ernaar het advies met een gezamenlijke reactie van de Staatssecretaris van Onderwijs, Cultuur en Wetenschap en mij zo spoedig mogelijk aan uw Kamer aan te 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9<text:tab/><text:page-number text:select-page="current"/></text:p>
      </style:footer>
    </style:master-page>
    <style:master-page xmlns:sdu-fn="http://schema.sdu.nl/2011/07/functions" style:name="Landscape" style:page-layout-name="landscape-margin-text">
      <style:footer>
        <text:p text:style-name="footer">Tweede Kamer, vergaderjaar 2013-2014, 32 33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Brief regering; Uitstel toezending van de reactie op het KNAW advies "Gebruik van niet-humane primaten (NHP) als proefdier: nut of noodzaak?"</dc:title>
    <meta:user-defined meta:name="OVERHEIDop.ParlID/DC.identifier">kst-32336-29</meta:user-defined>
    <meta:user-defined meta:name="OVERHEIDop.ondernummer">29</meta:user-defined>
    <meta:user-defined meta:name="DCTERMS.W3CDTF/DCTERMS.available">2014-09-11</meta:user-defined>
    <meta:user-defined meta:name="OVERHEIDop.KamerstukTypen/DC.type">Brief</meta:user-defined>
    <meta:user-defined meta:name="OVERHEIDop.dossiernummer">32336</meta:user-defined>
    <meta:user-defined meta:name="OVERHEIDop.documenttitel">Uitstel toezending van de reactie op het KNAW advies "Gebruik van niet-humane primaten (NHP) als proefdier: nut of noodzaak?"</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Uitstel toezending van de reactie op het KNAW advies "Gebruik van niet-humane primaten (NHP) als proefdier: nut of noodzaak?"</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