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45
      <text:tab/>MOTIE VAN HET LID WASSENBERG C.S.</text:h>
      <text:p text:style-name="ifm_p_ifm">Voorgesteld 16 mei 2023</text:p>
      <text:p text:style-name="ifm_p_mt.3.76mm_ifm">De Kamer,</text:p>
      <text:p text:style-name="ifm_p_mt.3.76mm_ifm">gehoord de beraadslaging,</text:p>
      <text:p text:style-name="ifm_p_mt.3.76mm_ifm">constaterende dat artikel 1d van de Wet op de dierproeven (WOD) het verbiedt om een dierproef te verrichten als het beoogde resultaat ook kan worden bereikt zonder levende dieren te gebruiken;</text:p>
      <text:p text:style-name="ifm_p_mt.3.76mm_ifm">constaterende dat ZonMw stelt dat met een systematic review, waarbij onderzoekers een volledig overzicht krijgen van alle informatie op het terrein van hun onderwerp, vooraf kan worden geïnventariseerd welk onderzoek al verricht is, wat de resultaten daarvan zijn en wat het beste model is voor een bepaald onderzoek;</text:p>
      <text:p text:style-name="ifm_p_mt.3.76mm_ifm">constaterende dat systematic reviews daarmee de facto leiden tot beter onderzoek, tot betere medicijnen en tot minder gebruik van proefdieren;</text:p>
      <text:p text:style-name="ifm_p_mt.3.76mm_ifm">constaterende dat een systematic review desondanks nog geen standaardprocedure is voordat een dierproef wordt vergund;</text:p>
      <text:p text:style-name="ifm_p_mt.3.76mm_ifm">overwegende dat daarmee in veel gevallen niet wordt voldaan aan artikel 1d van de Wet op de dierproeven;</text:p>
      <text:p text:style-name="ifm_p_mt.3.76mm_ifm">verzoekt de regering om te onderzoeken hoe de structurele toepassing van systematic reviews beter geïmplementeerd kan worden,</text:p>
      <text:p text:style-name="ifm_p_mt.3.76mm_ifm">en gaat over tot de orde van de dag.</text:p>
      <text:p text:style-name="ifm_p_mt.3.76mm_ifm">Wassenberg</text:p>
      <text:p text:style-name="ifm_p_ifm">Graus</text:p>
      <text:p text:style-name="ifm_p_ifm">Beckerma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45<text:tab/><text:page-number text:select-page="current"/></text:p>
      </style:footer>
    </style:master-page>
    <style:master-page xmlns:sdu-fn="http://schema.sdu.nl/2011/07/functions" style:name="Landscape" style:page-layout-name="landscape-margin-text">
      <style:footer>
        <text:p text:style-name="footer">Tweede Kamer, vergaderjaar 2022-2023, 32 33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het lid Wassenberg c.s. over het beter implementeren van de structurele toepassing van systematic reviews</dc:title>
    <meta:user-defined meta:name="OVERHEIDop.ParlID/DC.identifier">kst-32336-145</meta:user-defined>
    <meta:user-defined meta:name="OVERHEIDop.ondernummer">145</meta:user-defined>
    <meta:user-defined meta:name="DCTERMS.W3CDTF/DCTERMS.available">2023-05-17</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het lid Wassenberg c.s. over het beter implementeren van de structurele toepassing van systematic reviews</meta:user-defined>
    <meta:user-defined meta:name="OVERHEIDop.indiener">T.C. (Tjeerd) de Groot</meta:user-defined>
    <meta:user-defined meta:name="OVERHEIDop.indiener">S.M. Beckerman</meta:user-defined>
    <meta:user-defined meta:name="OVERHEIDop.indiener">D.J.G. Graus</meta:user-defined>
    <meta:user-defined meta:name="OVERHEIDop.indiener">F.P. Wassenberg</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Dierproeven; Motie; Motie van het lid Wassenberg c.s. over het beter implementeren van de structurele toepassing van systematic revie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