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36<text:tab/>Dierproeven</text:h>
      <text:h text:style-name="ifm_p_font.bold_size.9.06pt_mt.18.8mm_indent.-58.5mm_ifm" text:outline-level="1">Nr. 117
      <text:tab/>MOTIE VAN DE LEDEN TJEERD DE GROOT EN VALSTAR</text:h>
      <text:p text:style-name="ifm_p_ifm">Voorgesteld 20 mei 2021</text:p>
      <text:p text:style-name="ifm_p_mt.3.76mm_ifm">De Kamer,</text:p>
      <text:p text:style-name="ifm_p_mt.3.76mm_ifm">gehoord de beraadslaging,</text:p>
      <text:p text:style-name="ifm_p_mt.3.76mm_ifm">overwegende dat Nederland de ambitie heeft om voorloper te zijn op het gebied van dierproefvrije innovatie;</text:p>
      <text:p text:style-name="ifm_p_mt.3.76mm_ifm">overwegende dat Nederland diverse toonaangevende bedrijven kent op het gebied van dierproefvrije innovaties zoals 3D-celkweek, imaging, bioinformatica, artificial intelligence, labs-on-a-chip, organoïden en toxiciteitstesten;</text:p>
      <text:p text:style-name="ifm_p_mt.3.76mm_ifm">constaterende dat deze ontwikkelaars tegen knelpunten aanlopen, waaronder op het gebied van routes naar toelating en toepassing, waardoor veel van de potentie om dierproeven te verminderen onbenut blijft;</text:p>
      <text:p text:style-name="ifm_p_mt.3.76mm_ifm">verzoekt de regering, om in de voortzetting van het TPI-programma samen met de ministeries van EZK en VWS in kaart te brengen hoe knelpunten op de route van het lab naar praktijk kunnen worden weggenomen, en de Kamer hiervan op de hoogte te houden,</text:p>
      <text:p text:style-name="ifm_p_mt.3.76mm_ifm">en gaat over tot de orde van de dag.</text:p>
      <text:p text:style-name="ifm_p_mt.3.76mm_ifm">Tjeerd de Groot</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36, nr. 117<text:tab/><text:page-number text:select-page="current"/></text:p>
      </style:footer>
    </style:master-page>
    <style:master-page xmlns:sdu-fn="http://schema.sdu.nl/2011/07/functions" style:name="Landscape" style:page-layout-name="landscape-margin-text">
      <style:footer>
        <text:p text:style-name="footer">Tweede Kamer, vergaderjaar 2020-2021, 32 336,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de leden Tjeerd de Groot en Valstar over in kaart brengen hoe knelpunten op de route van lab naar praktijk kunnen worden weggenomen</dc:title>
    <meta:user-defined meta:name="OVERHEIDop.ParlID/DC.identifier">kst-32336-117</meta:user-defined>
    <meta:user-defined meta:name="OVERHEIDop.ondernummer">117</meta:user-defined>
    <meta:user-defined meta:name="DCTERMS.W3CDTF/DCTERMS.available">2021-05-21</meta:user-defined>
    <meta:user-defined meta:name="OVERHEIDop.KamerstukTypen/DC.type">Motie</meta:user-defined>
    <meta:user-defined meta:name="OVERHEIDop.dossiernummer">32336</meta:user-defined>
    <meta:user-defined meta:name="OVERHEIDop.documenttitel">Motie van de leden Tjeerd de Groot en Valstar over in kaart brengen hoe knelpunten op de route van lab naar praktijk kunnen worden weggenomen</meta:user-defined>
    <meta:user-defined meta:name="OVERHEIDop.indiener">P.J. Valstar</meta:user-defined>
    <meta:user-defined meta:name="OVERHEIDop.indiener">T.C. (Tjeerd) de Groot</meta:user-defined>
    <meta:user-defined meta:name="OVERHEIDop.dossiertitel">Dierpr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Dierproeven; Motie; Motie van de leden Tjeerd de Groot en Valstar over in kaart brengen hoe knelpunten op de route van lab naar praktijk kunnen worden weg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