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5
               </text:p>
          </table:table-cell>
          <table:table-cell office:value-type="string" table:number-columns-spanned="2" table:style-name="parlementair.kopcel3">
            <text:p text:style-name="headtable.dossiertitel"> Subsidieoverzicht Rijk (SO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6 april 2010</text:p>
      <text:p text:style-name="algemeen">Mijn ambtsvoorganger heeft tijdens de begrotingsbehandeling op 10 november 2009 de toezegging gedaan een complete lijst met
                  subsidies in de onderwijssector door te geleiden naar de Heroverwegingscommissie en voor 1 mei te komen met een actieplan
                  om de subsidies te stroomlijnen. 
               </text:p>
      <text:p text:style-name="algemeen">Sinds het moment dat de toezegging was gedaan in september 2009 is op 8 maart 2010 het subsidieoverzicht (SOR, Kamerstukken
                  2009–2010, 32 335, nr. 1) aan de Kamer aangeboden. Hiermee heeft u een volledig overzicht van alle subsidies die alle departementen, waaronder het
                  ministerie van OCW, verstrekken. 
               </text:p>
      <text:p text:style-name="algemeen">In de rapporten van de heroverwegingswerkgroepen (Kamerstukken 2009–2010, 32 359, nr. 1) zijn ook subsidies betrokken. In het rapport van werkgroep 6, Productiviteit Onderwijs is aangegeven dat het aantal subsidies
                  gestroomlijnd kan worden door subsidies gericht op het «hoe» zoveel mogelijk te beperken. De rijksoverheid moet zicht richten
                  op het «wat». 
               </text:p>
      <text:p text:style-name="algemeen">De concrete invulling van een actieplan om subsidies te stroomlijnen vergt een politieke keuze die ik gezien de demissionaire
                  staat van dit kabinet aan een volgend kabinet over laat.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