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3<text:tab/>Verdere behandeling van aanhangige stukken</text:h>
      <text:h text:style-name="ifm_p_font.bold_size.9.06pt_mt.18.8mm_indent.-58.5mm_ifm" text:outline-level="1">Nr. 72<text:tab/>BRIEF VAN DE MINISTER VAN ECONOMISCHE ZAKEN</text:h>
      <text:p text:style-name="ifm_p_mt.3.76mm_ifm">Aan de Voorzitter van de Tweede Kamer der Staten-Generaal</text:p>
      <text:p text:style-name="ifm_p_mt.3.76mm_ifm">Den Haag, 21 december 2012</text:p>
      <text:p text:style-name="ifm_p_mt.3.76mm_ifm">De vaste commissie voor Economische Zaken heeft mij op 5 december jl. per brief verzocht om het voornemen van het kabinet ten aanzien van de voortgang van de door de Kamer controversieel verklaarde wetsvoorstellen en onderwerpen te melden aan uw Kamer. Hierbij vindt u mijn reactie, mede namens de staatssecretaris van Economische Zaken.</text:p>
      <text:p text:style-name="ifm_p_mt.3.76mm_ifm">In algemene zin wil ik aangeven dat het aan uw Kamer zelf is om te bepalen hoe u de behandeling van – eerder door uw Kamer zelf – controversieel verklaarde stukken wenst voort te zetten. Ik wil u wel graag enkele opmerkingen bij de relevante stukken meegeven.</text:p>
      <text:h text:style-name="ifm_p_font.bold_mt.3.76mm_page.keep-with-next_ifm" text:outline-level="1">Wetsvoorstellen</text:h>
      <text:h text:style-name="ifm_p_font.italic_mt.3.76mm_page.keep-with-next_ifm" text:outline-level="1">33 348 Regels ter bescherming van de natuur (Wet natuurbescherming)</text:h>
      <text:p text:style-name="ifm_p_mt.3.76mm_ifm">In het Regeerakkoord is opgenomen dat het kabinet het wetsvoorstel Natuurbescherming, dat in uw Kamer aanhangig is, zal aanpassen. Op dit moment beziet het kabinet welke aanpassingen van het wetsvoorstel nodig zijn in het licht van het regeerakkoord en op welke wijze de maatschappelijke stakeholders daarbij worden betrokken. In het belang van de vereenvoudiging van de natuurwetgeving en de realisatie van de decentralisatie van wettelijke bevoegdheden naar de provincies acht het kabinet een spoedige behandeling van het eenmaal aangepaste wetsvoorstel door uw Kamer wenselijk.</text:p>
      <text:h text:style-name="ifm_p_font.italic_mt.3.76mm_page.keep-with-next_ifm" text:outline-level="1">33 441 Wijziging van de Wet inrichting landelijk gebied (decentralisatie investeringsbudget)</text:h>
      <text:p text:style-name="ifm_p_mt.3.76mm_ifm">Voor de afronding en decentralisatie van het Investeringsbudget Landelijk Gebied overeenkomstig het bestuursakkoord natuur is het noodzakelijk dat dit wetsvoorstel wordt behandeld. Het kabinet vindt spoedige behandeling van uw Kamer dan ook gewenst.</text:p>
      <text:h text:style-name="ifm_p_font.bold_mt.3.76mm_page.keep-with-next_ifm" text:outline-level="1">Overige stukken</text:h>
      <text:p text:style-name="ifm_p_indent.-7mm_mleft.7mm_ifm">1.<text:tab/><text:span text:style-name="ifm_span_font.italic_ifm">Brief regering – staatssecretaris van Economische Zaken, Landbouw en Innovatie, H. Bleker – 6 februari 2012 Lijst van vragen en antwoorden over de berichtgeving inzake de herkomst van steenkolen)</text:span></text:p>
      <text:p text:style-name="ifm_p_mt.3.76mm_ifm">De verantwoordelijkheid voor deze brief is overgegaan naar de minister voor Buitenlandse Handel en Ontwikkelingssamenwerking.</text:p>
      <text:p text:style-name="ifm_p_indent.-7mm_mleft.7mm_ifm">2.<text:tab/><text:span text:style-name="ifm_span_font.italic_ifm">Brief regering – staatssecretaris van Infrastructuur en Milieu, J.J. Atsma – 3 oktober 2011 Aanbieding van de Duurzaamheidagenda; «een Groene Groeistrategie voor Nederland»</text:span></text:p>
      <text:p text:style-name="ifm_p_indent.-7mm_mleft.7mm_ifm">3.<text:tab/><text:span text:style-name="ifm_span_font.italic_ifm">33 041-1</text:span><text:span text:style-name="ifm_span_font.italic_ifm"> Brief regering – staatssecretaris van Infrastructuur en Milieu, J.J. Atsma – 3 oktober 2011 Aanbieding van de Duurzaamheidagenda; «een Groene Groeistrategie voor Nederland»</text:span></text:p>
      <text:p text:style-name="ifm_p_indent.-7mm_mleft.7mm_ifm">4.<text:tab/><text:span text:style-name="ifm_span_font.italic_ifm">30 196-151</text:span><text:span text:style-name="ifm_span_font.italic_ifm"> Brief regering – staatssecretaris van Infrastructuur en Milieu, J.J. Atsma – 18 november 2011 Lijst van vragen en antwoorden inzake het rapport «Ranking the Stars» van de Stichting Natuur en Milieu</text:span></text:p>
      <text:p text:style-name="ifm_p_indent.-7mm_mleft.7mm_ifm">5.<text:tab/><text:span text:style-name="ifm_span_font.italic_ifm">30 196-152</text:span><text:span text:style-name="ifm_span_font.italic_ifm"> Brief regering – staatssecretaris van Infrastructuur en Milieu, J.J. Atsma – 30 november 2011 Aanbieding eindrapport Taskforce Verlichting</text:span></text:p>
      <text:p text:style-name="ifm_p_mt.3.76mm_ifm">De primaire verantwoordelijkheid voor deze brieven liggen bij de staatssecretaris van Infrastructuur en Milieu. Zij zal uw Kamer hierover separaat informeren.</text:p>
      <text:p text:style-name="ifm_p_indent.-7mm_mleft.7mm_ifm">6.<text:tab/><text:span text:style-name="ifm_span_font.italic_ifm">32 637-32</text:span><text:span text:style-name="ifm_span_font.italic_ifm"> Brief regering – minister van Economische Zaken, Landbouw en Innovatie, M.J.M. Verhagen – 2 april 2012 Bedrijvenbeleid in Uitvoering waarin opgenomen innovatiecontracten en de human capitalagenda’s van de topsectoren en enkele andere thema’s van het bedrijvenbeleid en de hoofdlijnennotitie biobased economy, betreffende het onderdeel over de hoofdlijnennotitie over biobased economy</text:span></text:p>
      <text:p text:style-name="ifm_p_mt.3.76mm_ifm">In het Regeerakkoord zijn vele acties opgenomen op het terrein van het Bedrijfslevenbeleid die onder andere in het WGO Ondernemen aan de orde zijn geweest. Het is aan uw Kamer hoe u verder met de behandeling van het bredere innovatiebeleid wilt omgaan.</text:p>
      <text:p text:style-name="ifm_p_indent.-7mm_mleft.7mm_ifm">7.<text:tab/><text:span text:style-name="ifm_span_font.italic_ifm">28 286-548</text:span><text:span text:style-name="ifm_span_font.italic_ifm"> Brief regering – staatssecretaris van Economische Zaken, Landbouw en Innovatie, H. Bleker – 23 februari 2012 Aanbieding Nota Dierenwelzijn en Diergezondheid (NDD)</text:span></text:p>
      <text:p text:style-name="ifm_p_mt.3.76mm_ifm">De controversieel verklaarde nota Dierenwelzijn en dierengezondheid is een uitwerking van de kabinetsdoelen van het vorige kabinet. Dit kabinet heeft een eigen visie op dierenwelzijn. Het belang van dierenwelzijn is ook onderschreven in het Regeerakkoord. De staatssecretaris van Economische Zaken zal de Tweede Kamer nader informeren over de uitwerking hier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3, nr. 72<text:tab/><text:page-number text:select-page="current"/></text:p>
      </style:footer>
    </style:master-page>
    <style:master-page xmlns:sdu-fn="http://schema.sdu.nl/2011/07/functions" style:name="Landscape" style:page-layout-name="landscape-margin-text">
      <style:footer>
        <text:p text:style-name="footer">Tweede Kamer, vergaderjaar 2012-2013, 32 33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dere behandeling van aanhangige stukken; Brief regering; Controversieel verklaarde wetsvoorstellen en onderwerpen</dc:title>
    <meta:user-defined meta:name="OVERHEIDop.ParlID/DC.identifier">kst-32333-72</meta:user-defined>
    <meta:user-defined meta:name="OVERHEIDop.ondernummer">72</meta:user-defined>
    <meta:user-defined meta:name="DCTERMS.W3CDTF/DCTERMS.available">2013-01-08</meta:user-defined>
    <meta:user-defined meta:name="OVERHEIDop.KamerstukTypen/DC.type">Brief</meta:user-defined>
    <meta:user-defined meta:name="OVERHEIDop.dossiernummer">32333</meta:user-defined>
    <meta:user-defined meta:name="OVERHEIDop.documenttitel">Controversieel verklaarde wetsvoorstellen en onderwerpen</meta:user-defined>
    <meta:user-defined meta:name="OVERHEIDop.Parlementair/DC.type">Kamerstuk</meta:user-defined>
    <meta:user-defined meta:name="OVERHEIDop.indiener">H.G.J. Kamp</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regering; Controversieel verklaarde wetsvoorstellen en onderwerp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