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2
               </text:p>
          </table:table-cell>
          <table:table-cell office:value-type="string" table:number-columns-spanned="2" table:style-name="parlementair.kopcel3">
            <text:p text:style-name="headtable.dossiertitel"> Wijziging van de wijzigingswet van de Warenwet van 1 december 2005 (Stb. 623), en van artikel 25a van de Warenwet, houdende
            continuering van artikel 25a van de Warenwet en regels inzake de bekostiging van in dat artikel bedoeld toezich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 april 2010
               
            </text:p>
      <text:p text:style-name="alineagroep">De vaste commissie voor Volksgezondheid, Welzijn en Sport<text:note text:id="ID-d27e129" text:note-class="footnote">
               <text:note-citation text:label="1">1</text:note-citation>
               <text:note-body>
                  <text:p> Samenstelling:</text:p>
                  <text:p>Leden: Vlies, B.J. van der (SGP), Kant, A.C.  (SP), Vries, J.M. de (CDA), Ferrier, K.G.  (CDA), Ondervoorzitter, Joldersma,
                  F.  (CDA), Miltenburg, A. van (VVD), Smeets, P.E.  (PvdA), Voorzitter, Schippers, E.I.  (VVD), Smilde, M.C.A.  (CDA), Timmer,
                  A.J.  (PvdA), Koşer Kaya, F.  (D66), Willemse-van der Ploeg, A.A.M.  (CDA), Schermers, J.P.  (CDA), Wolbert, A.G.  (PvdA),
                  Bouwmeester, L.T.  (PvdA), Gerven, H.P.J. Van (SP), Zijlstra, H.  (VVD), Ouwehand, E.  (PvdD), Leijten, R.M.  (SP), Veen,
                  E. Van der (PvdA), Agema, M.  (PVV), Wiegman-van Meppelen Scheppink, E.E.  (CU), Sap, J.C.M.  (GL), Roos-Consemulder, B. De
                  (SP) en Harbers en M.G.J.  (VVD).
               </text:p>
                  <text:p>Plv. leden:  Staaij, C.G. van der (SGP), Velzen, K. van (SP), Ormel, H.J.  (CDA), Atsma, J.J.  (CDA), Aasted-Madsen-van Stiphout,
                  J.D.M.P.  (CDA), Verdonk, M.C.F.  (Verdonk), Dijken, M.J. van (PvdA), Dezentjé Hamming-Bluemink, I.  (VVD), Vietsch, C.A.
                  (CDA), Arib, K.  (PvdA), Ham, B. van der (D66), Uitslag, A.S.  (CDA), Omtzigt, P.H.  (CDA), Vermeij, R.  (PvdA), Heerts, A.J.M.
                  (PvdA), Langkamp, M.C.  (SP), Krom, P. de (VVD), Thieme, M.L.  (PvdD), Luijben, A.P.M.  (SP), Yücel, K  (PvdA), Mos, R. De
                  (PVV), Ortega-Martijn, C.A.  (CU), Halsema, F.  (GL), Wit, J.M.A.M. de (SP) en Neppérus, H.  (VVD).
               </text:p>
               </text:note-body>
            </text:note>, belast met het voorbereidend onderzoek van onderhavig wetsvoorstel, heeft geen aanleiding gevonden tot het maken van opmerkingen
                     of het stellen van vragen.
                  </text:p>
      <text:p text:style-name="alineagroep.end">De commissie acht hiermee de openbare behandeling voldoende voorbereid. </text:p>
      <text:p text:style-name="ondertekening">De voorzitter van de commissie,</text:p>
      <text:p text:style-name="ondertekening.end">Smeets </text:p>
      <text:p text:style-name="ondertekening">Adjunct-griffier van de commissie,</text:p>
      <text:p text:style-name="ondertekening.end">Clemen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32,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