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23</text:p>
          </table:table-cell>
          <table:table-cell office:value-type="string" table:number-columns-spanned="2" table:style-name="parlementair.kopcel3">
            <text:p text:style-name="headtable.dossiertitel"> Intrekking van de Wet Adviesraad gevaarlijke stoff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45605-d28e95" text:note-class="footnote"><text:note-citation text:label="1">1</text:note-citation><text:note-body><text:p> Samenstelling: Holdijk (SGP), Van der Linden (CDA), Noten (PvdA), Putters (PvdA), Essers (CDA), Slagter-Roukema (SP), Engels
                  (D66), Nagel (50PLUS), Duthler (VVD), Hermans (VVD), Huijbregts-Schiedon (VVD) <text:span text:style-name="cur">(vice-voorzitter),</text:span> Koffeman (PvdD), Schaap (VVD), Smaling (SP), Vliegenthart (SP), De Vries-Leggedoor (CDA), Martens (CDA), Van Boxtel (D66),
                  Vos (GL),  De Boer (GL), De Lange (OSF), Ter Horst (PvdA), Vlietstra (PvdA),  M. de Graaff (PVV) <text:span text:style-name="cur">(voorzitter),</text:span> Faber-van de Klashorst (PVV), Van Dijk (PVV), Ester (CU) en Schouwenaar (VVD).
               </text:p></text:note-body></text:note>
               
            </text:p>
            <text:p text:style-name="headtable.datum">Vastgesteld 20 dec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323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