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23
               </text:p>
          </table:table-cell>
          <table:table-cell office:value-type="string" table:number-columns-spanned="2" table:style-name="parlementair.kopcel3">
            <text:p text:style-name="headtable.dossiertitel"> Intrekking van de Wet Adviesraad gevaarlijke stoff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MOTIE VAN DE LEDEN VAN TONGEREN EN KUIKEN 
            </text:p>
            <text:p text:style-name="headtable.datum">Voorgesteld 23 juni 2011
               
            </text:p>
          </table:table-cell>
          <table:covered-table-cell/>
        </table:table-row>
      </table:table>
      <text:p text:style-name="algemeen">De Kamer,</text:p>
      <text:p text:style-name="algemeen">gehoord de beraadslaging,</text:p>
      <text:p text:style-name="algemeen">constaterende, dat de regering voornemens is de Adviesraad Gevaarlijke Stoffen op te heffen;</text:p>
      <text:p text:style-name="algemeen">overwegende, dat de regering heeft toegezegd alles in het werk te stellen om lessen te trekken uit de brand bij Chemie-Pack
                  in Moerdijk;
               </text:p>
      <text:p text:style-name="algemeen">overwegende, dat op dit moment nog verschillende onderzoeken lopen naar de brandbestrijding bij Chemie-Pack en naar de veiligheid
                  bij chemiebedrijven in bredere zin, zoals het onderzoek van de Inspectie Openbare Orde en Veiligheid en het veiligheidsonderzoek
                  dat de staatssecretaris van I en M heeft toegezegd;
               </text:p>
      <text:p text:style-name="algemeen">verzoekt de regering eerst lessen te trekken uit de brand bij Moerdijk en de andere onderzoeken en om onafhankelijk onderzoek
                  te laten doen naar het effect van de opheffing van de Adviesraad Gevaarlijke Stoffen op de veiligheid in de chemiesectoren;
               </text:p>
      <text:p text:style-name="algemeen">verzoekt de regering pas daarna een definitief besluit te nemen over de opheffing van de Adviesraad Gevaarlijke Stoffen,</text:p>
      <text:p text:style-name="algemeen">en gaat over tot de orde van de dag.</text:p>
      <text:p text:style-name="alineagroep">Van Tongeren</text:p>
      <text:p text:style-name="alineagroep.end">Kuik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23,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