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3</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7 januari 2011</text:p>
          </table:table-cell>
          <table:covered-table-cell/>
        </table:table-row>
      </table:table>
      <text:p text:style-name="kamerstukdatum">Vastgesteld 
               
            </text:p>
      <text:p text:style-name="alineagroep">De vaste commissie voor Infrastructuur en Milieu<text:note text:id="ID-95798-d27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fractie van de VVD hebben met belangstelling kennis genomen van de intrekking van de Wet Adviesraad gevaarlijke
                  stoffen. Zij hebben evenwel nog enkele vragen.
               </text:p>
      <text:p text:style-name="algemeen">De leden van de fractie van het CDA hebben kennisgenomen van het voorstel tot intrekking van de Wet Adviesraad gevaarlijke
                  stoffen. De leden hechten eraan dat de taken, die thans aan de Adviesraad gevaarlijke stoffen toebehoren, in elk geval goed
                  worden ondergebracht.
               </text:p>
      <text:p text:style-name="algemeen">De leden van de fractie van de PvdA hebben met belangstelling kennis genomen van het wetsvoorstel strekkende tot Intrekking
                  van de Wet Adviesraad gevaarlijke stoffen. In beginsel staan deze leden positief tegenover het samenvoegen en indien mogelijk
                  opheffen of anders inrichten van adviesorganen. Zij hebben nog enkele vragen ter verduidelijking.
               </text:p>
      <text:p text:style-name="algemeen">De leden van de SP-fractie hebben met zorg kennis genomen van het voorstel tot intrekking van de Wet adviesraad gevaarlijke
                  stoffen. De leden hechten grote waarde aan de kennis en expertise van de Adviesraad.
               </text:p>
      <text:p text:style-name="algemeen">De leden van de D66-fractie hebben kennisgenomen van het voorstel tot intrekking van de Wet adviesraad gevaarlijke stoffen
                  en hebben ernstige twijfels bij de motivatie voor het opheffen van deze onafhankelijke adviesraad.
               </text:p>
      <text:p text:style-name="algemeen">De leden van de fractie van GroenLinks hebben met zorg kennisgenomen van het voorstel tot intrekking van de Wet adviesraad
                  gevaarlijke stoffen. Deze leden zijn van mening dat het wetsvoorstel dient te worden ingetrokken.
               </text:p>
      <text:p text:style-name="algemeen">De leden van de ChristenUnie-fractie hebben met belangstelling kennisgenomen van het wetsvoorstel. Zij hebben hierover enkele
                  vragen.
               </text:p>
      <text:p text:style-name="algemeen">De leden van de Partij voor de Dieren fractie hebben met bijzonder grote teleurstelling kennisgenomen van het wetsvoorstel
                  tot intrekking van de Wet Adviesraad gevaarlijke stoffen. Deze leden hopen op een spoedig bericht van de regering, luidende
                  dat het wetsvoorstel wordt ingetrokken.
               </text:p>
      <text:p text:style-name="tussenkop"><text:span text:style-name="tussenkop_vet">Veranderde opvattingen</text:span></text:p>
      <text:p text:style-name="algemeen">De leden van de fractie van de VVD begrijpen dat de Adviesraad gevaarlijke stoffen (AGS) onafhankelijk adviseerde over zowel
                  nieuwe ontwikkelingen als over complexe uitdagingen. Deze leden constateren dat in de nieuwe constructie geen sprake is van
                  een onafhankelijke expert, afgezien van de voorzitter van de Programmaraad van het Nederlands centrum van normalisatie (NEN).
                  De leden van de fractie van de VVD vragen de regering of zij van mening is dit voldoende is. Zal de regering incidenteel beroep
                  doen op onafhankelijke experts? De leden van de fractie van de VVD willen graag dat de regering dit nader uiteenzet.
               </text:p>
      <text:p text:style-name="algemeen">Voorts vragen de leden van de fractie van de VVD of er op deze wijze voldoende aandacht is voor het onderwerp gevaarlijke
                  stoffen. Waar zal de kennis over gevaarlijke stoffen worden gebundeld? Kan de regering hier nader op ingaan?
               </text:p>
      <text:p text:style-name="algemeen">De leden van de fractie van het CDA constateren dat de Adviesraad gevaarlijke stoffen onder andere technische en wetenschappelijke
                  adviezen uitbrengt ter voorkoming van rampen en ongevallen. Kan de regering nader onderbouwen op welke wijze hier na de opheffing
                  van AGS invulling aan zal worden gegeven? Op welke wijze voorkomt de regering dat met het wegvallen van AGS de kennisinfrastructuur
                  omtrent het omgaan met gevaarlijke stoffen te verbrokkeld raakt? Kan de regering duidelijk maken welke rol regionale omgevingsdiensten
                  hierin kunnen spelen en / of dienen te spelen?
               </text:p>
      <text:p text:style-name="algemeen">De controle en toepassing van regelgeving rond gevaarlijke stoffen ligt grotendeels bij lokale overheden, zo constateren de
                  leden van de fractie van het CDA. Kan de regering garanderen dat gemeenten over voldoende expertise beschikken en blijven
                  beschikken voor de toepassing hiervan? Wat is de reactie van de regering op de opmerking van AGS waarin zij stelt dat met
                  de decentralisatie gemeenten niet over voldoende kennis beschikken om die taak goed uit te voeren? Wat is de reactie van het
                  kabinet op de zorgen die de Vereniging Nederlandse Chemische Industrie, zoals geuit in haar brief d.d. 5 januari 2011 aan
                  de Tweede Kamer<text:note text:id="ID-95798-d27e217" text:note-class="footnote"><text:note-citation text:label="2">2</text:note-citation><text:note-body><text:p> http://www.vnci.nl/actualiteit/nieuwsbrief/nieuwsbrief-artikelen/11-01-13/VNCI_tegen_opheffing_Adviesraad_Gevaarlijke_Stoffen.aspx</text:p></text:note-body></text:note>, heeft als gevolg van mogelijke opheffing van de Adviesraad? Kan de regering ingaan op hun zorg dat in de nieuwe situatie
                  de Raad voor de leefomgeving onvoldoende pro-actief onderzoek zal verrichten, maar meer gevoelig zal zijn voor incidentenpolitiek?
               </text:p>
      <text:p text:style-name="algemeen">De leden van de fractie van het CDA wachten overigens nog op kabinetsreactie op het advies «Risicoberekeningen volgens voorschrift»<text:note text:id="ID-95798-d27e232" text:note-class="footnote"><text:note-citation text:label="3">3</text:note-citation><text:note-body><text:p> Adviesraad Gevaarlijke Stoffen. Den Haag, 2010. ISBN/EAN: 978-90-77710-17–3.</text:p></text:note-body></text:note> van de Adviesraad gevaarlijke stoffen van begin 2010. Wanneer kan de Kamer de reactie van de regering op dit rapport verwachten?
               </text:p>
      <text:p text:style-name="algemeen">De leden van de fractie van de PvdA stellen dat de regering concludeert dat de behoefte aan onafhankelijk advies deels is
                  afgenomen doordat zaken zijn geformaliseerd. Dat deel dat over blijft kan worden overgenomen door de nieuw te vormen Raad
                  voor de leefomgeving en infrastructuur. Om welk soort van adviezen gaat het hier?
               </text:p>
      <text:p text:style-name="algemeen">Is er geen risico dat opheffing van de raad zou kunnen leiden tot het wegvallen van specifieke kennis over de behandeling
                  en beleidsvorming rond gevaarlijke stoffen, zo vragen de leden van de fractie van de PvdA. Kennis die bijvoorbeeld nodig blijkt
                  te zijn om grote ongelukken zoals de brand bij Chemie-Pack in Moerdijk op woensdag 5 januari 2011 beter te kunnen voorkomen?
               </text:p>
      <text:p text:style-name="algemeen">De Vereniging van de Nederlandse Chemische Industrie (VNCI) heeft in een officiële reactie<text:note text:id="ID-95798-d27e260" text:note-class="footnote"><text:note-citation text:label="4">4</text:note-citation><text:note-body><text:p> http://www.vnci.nl/actualiteit/nieuwsbrief/nieuwsbrief-artikelen/11-01-13/VNCI_tegen_opheffing_Adviesraad_Gevaarlijke_Stoffen.aspx</text:p></text:note-body></text:note> laten weten het niet eens te zijn met de opheffing van de Adviesraad. De leden van de fractie van de PvdA vragen hoe de regering
                  de kritiek beoordeelt.
               </text:p>
      <text:p text:style-name="algemeen">Nederland is dicht bevolkt. Het spanningsveld tussen de risico’s van chemie en het benutten van de schaarse ruimte is groot.
                  De afgelopen jaren is gebleken dat er rond transport, opslag en verwerking van gevaarlijke stoffen nogal wat mis kan lopen.
                  Een onafhankelijk advies van deskundigen is in de discussie hierover geen overbodige luxe, zo stellen de leden van de fractie
                  van de SP.
               </text:p>
      <text:p text:style-name="algemeen">De leden van de fractie van de SP staan niet alleen in deze opvatting. Ook de VNCI spreekt zich uit voor het behoud van de
                  Adviesraad gevaarlijke stoffen. Zij concluderen verder dat uit het voorstel tot opheffing van AGS blijkt dat het veiligheidsbeleid
                  niet de prioriteit krijgt die het verdient. De leden van de SP fractie horen graag de reactie van de regering hierop.
               </text:p>
      <text:p text:style-name="algemeen">De leden van de fractie van de SP vragen de regering om aan te geven op welke waarde zij de kennis en expertise van AGS schat?
                  Acht de regering behoud van die kennis en expertise van belang? Zo nee, kan de regering dan toelichten waar de verbinding
                  tussen vraag en aanbod gebrekkig is, waar verkokering plaats vindt, op welke manier de rol en functie van adviseurs onduidelijk
                  is en of frisse nieuwe ideeën ontbreken? Zo ja, op welke wijze zorgt de regering er voor dat u na intrekking van de wet bij
                  het opstellen en uitvoeren van het externe veiligheidsbeleid deze kennis en expertise weet te behouden en in te zetten?
               </text:p>
      <text:p text:style-name="algemeen">In het licht van de recente de brand bij Chemie-Pack in Moerdijk vragen de leden van de fractie van D66 of het kader waarin
                  nieuwe inzichten worden ontwikkeld met betrekking tot de veiligheid het gebruik, de opslag, de productie en het vervoer van
                  gevaarlijke stoffen voldoende vormgegeven is en of de behoefte aan advies daadwerkelijk lager zal zijn gedurende de komende
                  jaren. Deze leden constateren dat de Raad van State kritische kanttekeningen geplaatst heeft bij de motivering voor het opheffen
                  van de Adviesraad Gevaarlijke Stoffen en dat de Evaluatiecommissie Adviesraad gevaarlijke stoffen onder leiding van mevrouw
                  K.M.H. Peijs (commissie Peijs) het functioneren van de adviesraad positief beoordeeld heeft en het voortbestaan van een adviescollege
                  als de AGS op het vlak van gevaarlijke stoffen en veiligheid kwalificeerde als «nodig en wenselijk» richting de toekomst.
                  Om deze redenen vragen de leden van de fractie van D66 de regering om opnieuw te motiveren of en zo ja waarom de noodzaak
                  van het bestaan van een onafhankelijke adviesraad afgenomen is, en om hierbij specifiek in te gaan op de problematiek die
                  speelt naar aanleiding van de recente gebeurtenissen in Moerdijk.
               </text:p>
      <text:p text:style-name="algemeen">De leden van de fractie van D66 vragen de regering haar in algemene zin geformuleerde uitspraken over de op het gewenste niveau
                  van samenwerking tussen betrokken departementen, uitvoerende overheden en het bedrijfsleven specifiek te betrekken op de casus
                  van de brand bij Chemie-Pack in Moerdijk. Kan de regering ingaan op de problemen met de naleving van de relevante veiligheidsregels
                  die zich de laatste jaren voordeden, en de wijze waarop de vergunning verlenende decentrale overheid in dit geval handelde?
                  De de leden van de fractie van D66 vragen of hier sprake was van een incident, of dat deze gebeurtenissen naar mening van
                  de regering symptoom zouden kunnen zijn van het bestaan van resterende structurele vraagstukken binnen de omgang met en regelgeving
                  over gevaarlijke stoffen en de handhaving daarvan, die het voortbestaan van een gespecialiseerde adviesraad om de overheid
                  de komende jaren op dit punt te adviseren noodzakelijk maken.
               </text:p>
      <text:p text:style-name="algemeen">Voorts vragen de leden van de fractie van D66 of de «veranderende opvattingen» waarover gesproken wordt, wel worden gedeeld
                  door alle spelers in de keten. Deze leden denken hierbij aan kritiek die de chemische industrie, bij monde van haar branchevereniging,
                  recent geuit heeft over het voorliggende wetsvoorstel. Kan de regering specifiek uiteenzetten welke recente overleggen er
                  zijn geweest met zowel deze als andere spelers in de keten, bijvoorbeeld lokale overheden die vergunningverlenend en handhavend
                  optreden bij activiteiten rondom gevaarlijke stoffen en wat daarvan de uitkomsten waren? Kan zij nader ingaan op de kritiek
                  die de chemische industrie geuit heeft op het voornemen om de Adviesraad Gevaarlijke Stoffen op te heffen? Kan zij stilstaan
                  bij de door de commissie Peijs gegeven kwalificatie van het voortbestaan van de AGS op het vlak van gevaarlijke stoffen en
                  veiligheid als «noodzakelijk en wenselijk», en daarop reageren?
               </text:p>
      <text:p text:style-name="algemeen">De leden van de fractie van GroenLinks zijn van mening dat er in zijn algemeenheid kritisch moet worden gekeken naar de adviesraden
                  en dat deze beter toegerust kunnen worden waardoor zij daadkrachtiger kunnen optreden.
               </text:p>
      <text:p text:style-name="algemeen">Nederland is een klein land waar bedrijven bovenop en door elkaar zijn gevestigd. Branden kunnen daardoor snel om zich heen
                  grijpen. De leden van de fractie van GroenLinks zijn van mening dat dit vraagt om goede veiligheidseisen en handhaving. Deze
                  leden maken zich zorgen over het feit dat uit het rapport van de VROM-inspectie «Brandveiligheid bij opslagen van gevaarlijke
                  stoffen» (26 956, nr. 74) blijkt dat het niet goed gesteld is met de brandveiligheid. Het kan wat deze leden betreft niet zo zijn dat bedrijven winsten
                  boeken ten koste van de volksgezondheid en het milieu. Deze regering stelt in haar regeerakkoord dat zij Nederland veiliger
                  wil maken. Aangezien uit de rapporten van de VROM-Inspectie blijkt dat 58% van de gevaarlijke bedrijven niet voldoet aan de
                  huidige veiligheidseisen, ligt hier een belangrijke taak. Behoud van kennis staat wat deze leden betreft voorop, zodat niet
                  later opnieuw het wiel uitgevonden moet gaan worden. Om die reden dringen de leden van de fractie van GroenLinks er op aan
                  dat het wetsvoorstel om de Adviesraad Gevaarlijke Stoffen op te heffen, wordt ingetrokken. Zolang de brandveiligheid onvoldoende
                  is geregeld moet de kennis over gevaarlijke stoffen gehandhaafd blijven.
               </text:p>
      <text:p text:style-name="algemeen">De leden van de fractie van de ChristenUnie vragen om een reactie op de zorgen die de Vereniging van de Nederlandse Chemische
                  Industrie (VNCI) heeft geuit. VNCI stelt dat het veiligheidsbeleid van de overheid niet meer de prioriteit krijgt die het
                  verdient en dat het veiligheidsbeleid door het onderbrengen van de taken van de Adviesraad Gevaarlijke Stoffen (AGS) in het
                  brede en gevarieerde werkterrein van de Raad voor de leefomgeving en infrastructuur onvoldoende ondersteuning biedt voor het
                  maatschappelijk gewenste, hoge niveau van een veilige leefomgeving. Hoe wordt voorkomen, zo vragen deze leden, dat de opgebouwde
                  expertise en bestaande netwerken worden vernietigd? Deze leden vragen een reactie op de vrees van VNCI dat beleid uitsluitend
                  zal worden gebaseerd op basis van uitkomsten van rekensommen die ten onrechte als absolute waarheid gebruikt gaan worden.
               </text:p>
      <text:p text:style-name="algemeen">Deze leden vragen in hoeverre de onafhankelijkheid van advies nog gewaarborgd is als de inhoudelijke deskundigheid nog voornamelijk
                  moet komen van het Rijksinstituut voor Volksgezondheid en Milieu (RIVM), dat ook in opdracht van de regering werkt.
               </text:p>
      <text:p text:style-name="algemeen">De leden van de fractie van de ChristenUnie vragen tevens om een reactie op de stelling van de VNCI dat de vier problemen
                  voor de adviesorganen die het kabinet schetst niet opgaan voor de AGS.
               </text:p>
      <text:p text:style-name="algemeen">Tenslotte vragen leden van de fractie van de ChristenUnie het voorliggende wetsvoorstel te plaatsen in het licht van de recente
                  brand bij Moerdijk. Welke rol heeft de AGS gespeeld in advisering over de veiligheid van dit soort bedrijven en welke rol
                  zou de AGS kunnen spelen in de advisering ten behoeve van het voorkomen van dergelijke rampen in de toekomst?
               </text:p>
      <text:p text:style-name="algemeen">De leden van de fractie van de Partij voor de Dieren constateren dat de doelstelling van de AGS is om onafhankelijk te adviseren
                  over het treffen van technische en technisch-organisatorische maatregelen ter voorkoming van ongevallen veroorzaakt door het
                  gebruik, de opslag, de productie en het vervoer van gevaarlijke stoffen en ter beperking van de gevolgen van die ongevallen
                  en rampen. De Raad van State wijst in haar reactie op de grote mate van complexiteit van de vraagstukken waarover moet worden
                  geadviseerd, het technisch-wetenschappelijke karakter van de adviesbehoefte en de noodzaak van een totaalbeeld van het internationale
                  werkterrein. Gezien dit complexiteit van de vraagstukken en het belang van een goed advies ten gunste van de openbare veiligheid
                  en volksgezondheid, hebben de leden van de fractie van de Partij voor de Dieren fractie grote twijfels bij de beslissing van
                  de regering om de AGS op te heffen en het werkterrein in kleinere afzonderlijke kennisplatforms onder te brengen. Deze leden
                  zijn er in het geheel niet van overtuigd dat de kwaliteit van de adviezen daarmee gegarandeerd kan worden. Kortom, de fractie
                  van de Partij voor de Dieren wijst het wetsvoorstel tot intrekking van de Adviesraad Gevaarlijke Stoffen resoluut af en vraagt
                  de regering zich nog eens ernstig te bezinnen op dit onzalige plan. Deze leden hopen op een spoedig bericht van de regering,
                  luidende dat het wetsvoorstel wordt ingetrokken.
               </text:p>
      <text:p text:style-name="tussenkop"><text:span text:style-name="tussenkop_vet">Financiële gevolgen</text:span></text:p>
      <text:p text:style-name="algemeen">De leden van de fractie van de PvdA vragen of met deze aanpassing van het adviesstelsel ook een financieel voordeel wordt
                  behaald. Zo ja hoeveel? Zo nee waarom niet?
               </text:p>
      <text:p text:style-name="tussenkop"><text:span text:style-name="tussenkop_vet">Toezegging regering t.a.v. nota naar aanleiding van het verslag</text:span></text:p>
      <text:p text:style-name="algemeen">De vaste commissie voor Infrastructuur en Milieu wenst de regering in herinnering te roepen de toezegging zoals gedaan tijdens
                  het spoeddebat over de brand in Moerdijk d.d. 14 januari 2011, luidende dat de regering de nota naar aanleiding van onderhavig
                  verslag zo spoedig mogelijk aan de Kamer zal doen toekomen.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2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