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22
               </text:p>
          </table:table-cell>
          <table:table-cell office:value-type="string" table:number-columns-spanned="2" table:style-name="parlementair.kopcel3">
            <text:p text:style-name="headtable.dossiertitel"> Verslag van de Nationale ombudsman over 2009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BRINKMAN
            </text:p>
            <text:p text:style-name="headtable.datum">Vastgesteld 22 sept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spreekt uit dat de onafhankelijkheid van het instituut Nationale ombudsman van groot belang is,</text:p>
      <text:p text:style-name="algemeen">en gaat over tot de orde van de dag.</text:p>
      <text:p text:style-name="ondertekening.end">Brink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22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