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8
               </text:p>
          </table:table-cell>
          <table:table-cell office:value-type="string" table:number-columns-spanned="2" table:style-name="parlementair.kopcel3">
            <text:p text:style-name="headtable.dossiertitel"> Geldstromen ontwikkelingssamenwerk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9 april 2010
               
            </text:p>
      <text:p text:style-name="alineagroep">De commissie voor de Rijksuitgaven<text:note text:id="ID-d27e127" text:note-class="endnote">
               <text:note-citation text:label="1">1</text:note-citation>
               <text:note-body>
                  <text:p>Samenstelling:</text:p>
                  <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
                  <text:p>Plv. leden: Staaij, C.G. van der (SGP), Burg, B.I. van der (VVD), Jonker, C.W.A.  (CDA), Snijder-Hazelhoff, J.F.  (VVD), Vries,
                  J.M. de (CDA), Hijum, Y.J. Van (CDA), Beek, W.I.I. van (VVD), Krom, P. de (VVD), Pater-van der Meer, M.L. de (CDA), Ham, B.
                  van der (D66), Gerkens, A.M.V.  (SP), Vermeij, R.  (PvdA), Laaper-ter Steege, S.Th.M.  (PvdA), Kant, A.C.  (SP), Vacature,
                  (CDA), Anker, E.W.  (CU), Roon, R. de (PVV), Irrgang, E.  (SP), Thieme, M.L.  (PvdD), Linhard, P.  (PvdA), Besselink, M. 
                  (PvdA), Depla, G.C.F.M.  (PvdA), Roemer, E.G.M.  (SP), Vendrik, C.C.M.  (GL) en Mastwijk, J.J.  (CDA).
               </text:p>
               </text:note-body>
            </text:note> en de vaste commissie voor Buitenlandse Zaken<text:note text:id="ID-d27e152" text:note-class="endnote">
               <text:note-citation text:label="2">2</text:note-citation>
               <text:note-body>
                  <text:p>Samenstelling:</text:p>
                  <text:p>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Yücel, K  (PvdA).
               </text:p>
                  <text:p>Plv. leden: Wit, J.M.A.M. de (SP), Vlies, B.J. van der (SGP), Vermeij, R.  (PvdA), Omtzigt, P.H.  (CDA), Spies, J.W.E.  (CDA),
                  Aasted-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
               </text:note-body>
            </text:note> hebben een aantal vragen voorgelegd aan de minister van Buitenlandse Zaken over de brief van 17 februari 2010 inzake het
                     rapport van de Algemene Rekenkamer «Geldstromen ontwikkelingssamenwerking» (Kamerstuk 32 318, nrs. 1 en 2).
                  </text:p>
      <text:p text:style-name="alineagroep.end">De minister heeft deze vragen beantwoord bij brief van 16 april 2010. Vragen en antwoorden zijn hierna afgedrukt. </text:p>
      <text:p text:style-name="ondertekening">De voorzitter van de commissie voor de Rijksuitgaven,</text:p>
      <text:p text:style-name="ondertekening.end">Aptroot </text:p>
      <text:p text:style-name="ondertekening">De voorzitter van de vaste commissie voor Buitenlandse Zaken,</text:p>
      <text:p text:style-name="ondertekening.end">Ormel </text:p>
      <text:p text:style-name="ondertekening">De griffier van de commissie voor de Rijksuitgaven,</text:p>
      <text:p text:style-name="ondertekening.end">Groen </text:p>
      <text:p text:style-name="alineagroep">1</text:p>
      <text:p text:style-name="alineagroep.end">
                     <text:span text:style-name="cur">Bevordert u het voornemen van de Algemene Rekenkamer meer samen te werken met rekenkamers uit andere donorlanden? Bent u in
                        dit kader ook voornemens de rekenkamers in ontvangende landen te stimuleren dan wel te versterken?</text:span>
         </text:p>
      <text:p text:style-name="algemeen">Het versterken van het functioneren van onafhankelijke rekenkamers (of zogenaamde <text:span text:style-name="cur">Supreme Audit Institutions</text:span>) is van groot belang voor het verbeteren van begrotings- en verantwoordingsprocessen in ontwikkelingslanden en leidt tot
                  betere controle op de doelmatigheid en doeltreffendheid van overheidsuitgaven in deze landen. Ook de activiteiten en voornemens
                  van de Algemene Rekenkamer om meer samen te werken met rekenkamers uit andere donorlanden dragen hieraan bij. 
               </text:p>
      <text:p text:style-name="algemeen">Op 20 oktober 2009 heeft Nederland een Memorandum of Understanding (MoU) mede-ondertekend tussen INTOSAI<text:note text:id="ID-d27e234" text:note-class="footnote">
               <text:note-citation text:label="3">3</text:note-citation>
               <text:note-body>
                  <text:p> INTOSAI staat voor de <text:span text:style-name="cur">International Organization of Supreme Audit Institutions</text:span>.
                  
               </text:p>
               </text:note-body>
            </text:note>, de internationale koepelorganisatie van rekenkamers, en de internationale donorgemeenschap. Dit MoU richt zich op verbeterde
                  samenwerking tussen donorlanden en hun rekenkamers met overheden en hun rekenkamers van ontvangende landen. Enerzijds door
                  het ontwikkelen van een gezamenlijke strategie voor capaciteitsversterking van rekenkamers in ontwikkelingslanden. Anderzijds
                  door de verschillende mechanismen en financieringskanalen van donorlanden te stroomlijnen met de behoeften van zowel donorlanden
                  als ontvangende landen, zoals afgesproken in de Accra Agenda for Action<text:note text:id="ID-d27e247" text:note-class="footnote">
               <text:note-citation text:label="4">4</text:note-citation>
               <text:note-body>
                  <text:p> De <text:span text:style-name="cur">Accra Agenda for Action</text:span> (AAA), vastgesteld in september 2008 en ondertekend door zowel donoren en ontvangende landen, richt zich op het verder ondersteunen
                  en verdiepen van de afspraken zoals die zijn gemaakt in de <text:span text:style-name="cur">Paris Declaration on Aid Effectiveness</text:span> (2005).
               </text:p>
               </text:note-body>
            </text:note>.  De Algemene Rekenkamer is nauw betrokken geweest bij de opstelling van dit MoU en de uitvoering ervan.
               </text:p>
      <text:p text:style-name="alineagroep">2</text:p>
      <text:p text:style-name="alineagroep.end">
                     <text:span text:style-name="cur">Neemt u deze transparante weergave van de uitgaven mee in de begroting 2011 en in de jaarverslagen? Zo nee, waarom niet?</text:span>
                     
                  </text:p>
      <text:p text:style-name="alineagroep">Transparantie van de uitgaven vormt een belangrijk criterium bij het verder vormgeven van het begrotings- en verantwoordingsproces
                     van Buitenlandse Zaken. 
                  </text:p>
      <text:p text:style-name="alineagroep.end">Zo is transparantie voor mij één van de overwegingen geweest om mee te doen aan het experiment begroting- en verantwoordingproces,
                     waarin gekozen is voor de thematische invalshoek. De HGIS nota en het HGIS jaarverslag geven daarnaast ook uit andere perspectieven
                     inzicht in de hulpstromen, zoals de bilaterale middelen die in de partnerlanden zijn besteed en de thematische toerekeningen
                     aan de thema’s «onderwijs», «natuur, milieu en water» en aan «HIV/AIDS, Malaria en Tuberculose». Bovendien wordt er in de
                     tweejaarlijkse resultatenrapportage verslag gedaan over de resultaten van het beleid van ontwikkelingssamenwerking met focus
                     op resultaten in landen en sectoren. Gegeven de weergaven die al worden gepubliceerd zal worden bezien welke elementen uit
                     de publicatie van de Algemene Rekenkamer in de begroting en het jaarverslag of in bovenstaande rapportages (bijvoorbeeld web-links)
                     opgenomen kunnen worden. 
                  </text:p>
      <text:p text:style-name="alineagroep">3</text:p>
      <text:p text:style-name="alineagroep.end">
                     <text:span text:style-name="cur">Wat zijn de overwegingen geweest om betalingen te doen aan niet-profiellanden, anders dan aan de bijna 20 landen die noodhulp
                        hebben gekregen? </text:span>
                     
                  </text:p>
      <text:p text:style-name="algemeen">In het rapport van de Algemene Rekenkamer wordt gesproken over ODA uitgaven aan niet-profiellanden. De noodhulp buiten beschouwing
                  latend, gaat het om een relatief gering bedrag dat ingezet wordt voor centrale, thematische programma’s. De insteek is hierbij
                  de thematische doelstelling van het desbetreffende centrale programma, bijvoorbeeld mensenrechten, maar niet zozeer of het
                  land van bestemming wel of niet een profielland vormt. Tegen deze achtergrond wordt bijvoorbeeld een mensenrechtenactiviteit
                  in Iran gesteund, is een duurzaam ontwikkelingsverdrag met Costa Rica, Benin en Bhutan gesloten en worden in het kader van
                  het Nederlandse vreemdelingenbeleid terugkeerprojecten gefinancierd.  
               </text:p>
      <text:p text:style-name="alineagroep">4</text:p>
      <text:p text:style-name="alineagroep.end">
                     <text:span text:style-name="cur">Is er zicht op aan welke operationele doelstellingen activiteiten van (grote) Medefinancieringsstelsel (MFS)-instellingen
                        bijdragen? Wordt bij de keuze voor betaling van</text:span>
                     <text:span text:style-name="cur">activiteiten door het ministerie zelf, rekening gehouden met de activiteiten van MFS-instellingen?</text:span>
                     
                  </text:p>
      <text:p text:style-name="alineagroep.end">De grote MFS-instellingen hebben een breed activiteitenpakket dat zowel diverse operationele doelstellingen als Millenniumontwikkelingsdoelstellingen
                     (MDGs) betreft waarop het MFS-I beleidskader is gebaseerd. In hun jaarrekening rapporteren de grote MFS-instellingen op basis
                     van de in de bedrijfsplanning 2007–2010 gehanteerde  en door het ministerie goedgekeurde thematische rubricering (zie bijgesloten
                     overzichten van ICCO, HIVOS, Oxfam Novib en Cordaid)<text:note text:id="ID-d27e309" text:note-class="footnote">
               <text:note-citation text:label="5">5</text:note-citation>
               <text:note-body>
                  <text:p> Ter inzage gelegd bij het Centraal Informatiepunt Tweede Kamer.</text:p>
               </text:note-body>
            </text:note>. 
                  </text:p>
      <text:p text:style-name="alineagroep">Vraag 5</text:p>
      <text:p text:style-name="alineagroep.end">
                     <text:span text:style-name="cur">Aan welke landen is de € 104 miljoen voor reproductieve gezondheid besteed? Hoeveel is aan reproductieve gezondheid uitgegeven
                        aan een niet begunstigd land? Wat houden deze betalingen in?</text:span>
         </text:p>
      <text:p text:style-name="algemeen">De besteding van EUR 104 miljoen aan het thema reproductieve gezondheid is gebaseerd op de gegevens in het HGIS jaarverslag
                  2008, bijlage 4, «ODA uitgaven partnerlanden 2008». Dit bedrag is uitsluitend besteed binnen de landenprogramma’s in de drie
                  categorieën van partnerlanden. Het betreffen de volgende landen binnen de categorie «versnelde MDG-realisatie»: Bangladesh,
                  Burkina Faso, Ethiopië, Ghana, Jemen, Mali, Mozambique, Nicaragua, Tanzania en Zambia. Binnen de categorie «veiligheid en
                  ontwikkeling» gaat het om besteding in Guatemala. Binnen de categorie «Brede relatie» gaat het om Egypte, Suriname en Vietna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8,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