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3">
            <text:p text:style-name="headtable.dossiertitel">
               32 218
               </text:p>
          </table:table-cell>
          <table:table-cell office:value-type="string" table:number-columns-spanned="2" table:style-name="parlementair.kopcel3">
            <text:p text:style-name="headtable.dossiertitel"> Subsidiariteitstoets ontwerprichtlijn minimumnormen asiel<text:note text:id="ID-118869-d28e89" text:note-class="footnote"><text:note-citation text:label="1">1</text:note-citation><text:note-body><text:p> Zie dossier E100008 op www.europapoort.nl.</text:p></text:note-body></text:note>
            
         </text:p>
          </table:table-cell>
          <table:covered-table-cell/>
        </table:table-row>
        <table:table-row>
          <table:table-cell office:value-type="string" table:number-columns-spanned="1" table:style-name="parlementair.kopcel3">
            <text:p text:style-name="headtable.dossiertitel">
               32 219
               </text:p>
          </table:table-cell>
          <table:table-cell office:value-type="string" table:number-columns-spanned="2" table:style-name="parlementair.kopcel3">
            <text:p text:style-name="headtable.dossiertitel"> Subsidiariteitstoets ontwerprichtlijn procedures asiel<text:note text:id="ID-118869-d28e104" text:note-class="footnote"><text:note-citation text:label="2">2</text:note-citation><text:note-body><text:p> Zie dossier E100007 op www.europapoort.nl.  </text:p></text:note-body></text:note>
            
         </text:p>
          </table:table-cell>
          <table:covered-table-cell/>
        </table:table-row>
        <table:table-row>
          <table:table-cell office:value-type="string" table:number-columns-spanned="1" table:style-name="parlementair.kopcel_last">
            <text:p text:style-name="headtable.stuktitel">
                  AO<text:note text:id="ID-118869-d28e121" text:note-class="footnote"><text:note-citation text:label="3">3</text:note-citation><text:note-body><text:p> Deze letters hebben alleen betrekking op 32 317. 
               </text:p></text:note-body></text:note>
                  
                  </text:p>
          </table:table-cell>
          <table:table-cell office:value-type="string" table:number-columns-spanned="2" table:style-name="parlementair.kopcel_last">
            <text:p text:style-name="headtable.stuktitel"> VERSLAG VAN EEN SCHRIFTELIJK OVERLEG
            </text:p>
            <text:p text:style-name="headtable.datum">Vastgesteld 19 mei 2011
               
            </text:p>
          </table:table-cell>
          <table:covered-table-cell/>
        </table:table-row>
      </table:table>
      <text:p text:style-name="alineagroep">De vaste commissie voor de JBZ-Raad<text:note text:id="ID-118869-d28e143" text:note-class="footnote"><text:note-citation text:label="4">4</text:note-citation><text:note-body><text:p> Samenstelling:</text:p><text:p>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heeft in haar vergadering van 5 april 2011 gesproken over de geannoteerde agenda voor de JBZ-Raad van 11 en 12 april 2011.
                  </text:p>
      <text:p text:style-name="alineagroep.end">Naar aanleiding daarvan heeft zij de minister van Immigratie en Asiel op 5 april 2011 een brief gestuurd.</text:p>
      <text:p text:style-name="algemeen">De minister heeft op 18 mei 2011 gereageerd.</text:p>
      <text:p text:style-name="algemeen">De commissie brengt bijgaand verslag uit van het gevoerde schriftelijk overleg.</text:p>
      <text:p text:style-name="ondertekening">De griffier van de vaste commissie voor de JBZ-Raad,</text:p>
      <text:p text:style-name="ondertekening.end">Kim van Dooren </text:p>
      <text:p text:style-name="hardreturn"/>
      <text:h text:outline-level="2" text:style-name="algemeen_kop">BRIEF AAN DE MINISTER VAN IMMIGRATIE EN ASIEL
               </text:h>
      <text:p text:style-name="algemeen">Den Haag, 5 april 2011</text:p>
      <text:p text:style-name="algemeen">De vaste commissie voor de JBZ-Raad heeft in haar vergadering van 5 april 2011 gesproken over de geannoteerde agenda voor
                  de JBZ-Raad van 11 en 12 april 2011. Zij heeft geconstateerd dat op deze Raad onder meer de stand van zaken met betrekking
                  tot het Gemeenschappelijk Europees Asielstelsel (GEAS) wordt besproken. Aangezien de geannoteerde agenda's sinds de inwerkingtreding
                  van het Verdrag van Lissabon niet meer vergezeld gaan van beschikbare (Raads)documenten en de annotatie tamelijk globaal is,
                  is het voor de commissie lastig vast te stellen wat de precieze voortgang van de onderhandelingen is. De commissie verzoekt
                  u daarom een overzicht van de stand van zaken te geven en daarbij in te gaan op alle voorstellen voor verordeningen en richtlijnen
                  die onderdeel van het GEAS vormen.<text:note text:id="ID-118869-d28e204" text:note-class="footnote"><text:note-citation text:label="5">5</text:note-citation><text:note-body><text:p> Te weten de voorstellen betreffende de Opvangrichtlijn, de Dublin-verordening, de Eurodac-verordening, de Richtlijn langdurig
                  ingezetenen, de Procedurerichtlijn en de Kwalificatierichtlijn. Zie voor de behandeling van deze voorstellen door de Eerste
                  Kamer de dossiers <text:span text:style-name="vet">E090123</text:span>, <text:span text:style-name="vet">E090124</text:span>, <text:span text:style-name="vet">E090125</text:span>, <text:span text:style-name="vet">E090133a</text:span>,<text:span text:style-name="vet"> E100007</text:span> en <text:span text:style-name="vet">E100008 </text:span>op http://www.eerstekamer.nl/eu/
               </text:p></text:note-body></text:note> De commissie stelt het buitengewoon op prijs indien zij uw antwoord <text:span text:style-name="vet">binnen drie weken</text:span> na de dagtekening van deze brief ontvangt. Na ontvangst van het antwoord spreekt de commissie graag met u verder tijdens
                  een mondeling overleg op een nader te bepalen datum in <text:span text:style-name="vet">mei 2011</text:span>.
               </text:p>
      <text:p text:style-name="ondertekening">
                     Voorzitter van de vaste commissie voor de JBZ-Raad,
                  </text:p>
      <text:p text:style-name="ondertekening.end">M. J. M. Kox </text:p>
      <text:p text:style-name="hardreturn"/>
      <text:h text:outline-level="2" text:style-name="algemeen_kop">BRIEF VAN DE MINISTER VAN IMMIGRATIE EN ASIEL
               </text:h>
      <text:p text:style-name="algemeen">Aan de Voorzitter van de Eerste Kamer der Staten-Generaal</text:p>
      <text:p text:style-name="algemeen">Den Haag, 18 mei 2011</text:p>
      <text:p text:style-name="algemeen">In zijn brief van 5 april jongstleden verzoekt de Voorzitter van de vaste commissie voor de JBZ-Raad mij om een overzicht
                  van de stand van zaken van het Gemeenschappelijk Europees Asielstelsel (GEAS) te geven en daarbij in te gaan op alle voorstellen
                  voor verordeningen en richtlijnen die onderdeel van het GEAS vormen.
               </text:p>
      <text:p text:style-name="algemeen">In deze brief voldoe ik aan dit verzoek. Hieronder vindt u, per instrument, de huidige stand van zaken.</text:p>
      <text:p text:style-name="algemeen">Met betrekking tot het informeren van uw Kamer over de voortgang van onderhandelingen in algemene zin verwijs ik naar de brief
                  die de toenmalig minister van Justitie en van Binnenlandse Zaken en Koninkrijksrelaties, dr. E. M. H. Hirsch Ballin, u hierover
                  op 6 juli 2010 heeft doen toekomen.
               </text:p>
      <text:p text:style-name="tussenkop"><text:span text:style-name="tussenkop_vet">Dublin-verordening</text:span></text:p>
      <text:p text:style-name="algemeen">De Europese Commissie heeft op 3 december 2008 een voorstel gedaan tot wijziging van de Dublin-verordening. Doelstelling van
                  dit voorstel is onder andere om de rechtswaarborgen voor de vreemdeling te verbeteren en om meer rekening te houden met de
                  aanwezigheid van gezins- en familieleden bij het aanwijzen van de verantwoordelijke lidstaat. Meest controversiële punt is
                  de introductie van een mechanisme dat behelst dat tijdelijk geen overdrachten kunnen plaatsvinden naar een lidstaat die onder
                  hoge migratiedruk staat («opschortingsmechanisme»).
               </text:p>
      <text:p text:style-name="algemeen">De onderhandelingen vorderen gestaag. Veel lidstaten staan uitgesproken kritisch tegenover een «opschortingsmechanisme», terwijl
                  het Europees Parlement (EP) voorstander is van een dergelijk mechanisme. Door de lidstaten is gesproken over een compromisvoorstel
                  (het zogenaamde «noodmechanisme»), waarin onder andere duidelijker is opgenomen dat een lidstaat enkel van het mechanisme
                  kan profiteren als deze het asielacquis van de Europese Unie (EU) ten volle heeft geïmplementeerd en naleeft. Veel lidstaten
                  hebben echter (ook) bezwaren bij dit compromisvoorstel.
               </text:p>
      <text:p text:style-name="algemeen">Ook Nederland is geen uitgesproken voorstander van het compromisvoorstel. Echter, onder de voorwaarden dat het noodmechanisme
                  alleen van toepassing zal zijn op de landen die voldoen aan het asielacquis, het mechanisme pas kan worden ingezet als andere
                  solidariteitsinstrumenten (zoals praktische ondersteuning ter plekke via het Europees Asielondersteuningsbureau (European
                  Asylum Support Office, EASO)) onvoldoende soelaas bieden, en één en hetzelfde asielverzoek niet door meerdere lidstaten inhoudelijk
                  moet worden beoordeeld, wil Nederland zich constructief opstellen in de discussie met het EP over een dergelijk mechanisme
                  in de Dublin-verordening.
               </text:p>
      <text:p text:style-name="algemeen">Het Hongaars voorzitterschap heeft de Dublin-verordening als prioriteit benoemd en spant zich in de Raadspositie in eerste
                  lezing op zo kort mogelijke termijn afgerond te krijgen, waarna de gesprekken met het EP kunnen aanvangen. Omdat er nog een
                  aantal knelpunten (onder andere met betrekking tot genoemd «noodmechanisme») moeten worden opgelost tussen de lidstaten en
                  het EP, is het zeer moeilijk realistische uitspraken te doen over het tijdspad.
               </text:p>
      <text:p text:style-name="tussenkop"><text:span text:style-name="tussenkop_vet">Eurodac-verordening</text:span></text:p>
      <text:p text:style-name="alineagroep">De Europese Commissie heeft op 3 december 2008 een voorstel gedaan tot wijziging van de Eurodac-verordening. Eurodac is een
                     bestand met vingerafdrukken van alle personen die in EU-lidstaten asiel hebben aangevraagd en van personen die illegaal de
                     EU-buitengrens hebben overschreden.
                  </text:p>
      <text:p text:style-name="alineagroep.end">Het doel van het voorstel is de toepassing van de Dublin-verordening te vergemakkelijken en een zorgvuldige, beveiligde omgang
                     met persoonsgegevens verder te waarborgen.
                  </text:p>
      <text:p text:style-name="algemeen">Bij de onderhandelingen over de nieuwe Eurodac-verordening gaat het met name over de vraag of de Commissie wederom met een
                  voorstel komt dat rechtshandhavingsautoriteiten toegang verschaft tot Eurodac. Zoals toegelicht in het BNC-fiche van 19 oktober
                  2009 (22 112, nr. 944) is Nederland er een voorstander van om wel toegang te geven aan deze autoriteit. Nederland staat hierin niet alleen en weet
                  zich omringd door veel gelijkgezinde landen. Het EP is echter geen voorstander van een dergelijke verruiming.
               </text:p>
      <text:p text:style-name="algemeen">Mede gelet op de relatie met de Dublin-verordening zullen naar verwachting de formele stappen in de onderhandelingen gelijke
                  tred houden met de voortgang die wordt geboekt in het proces rondom de Dublin-verordening.
               </text:p>
      <text:p text:style-name="tussenkop"><text:span text:style-name="tussenkop_vet">Richtlijn langdurig ingezetenen</text:span></text:p>
      <text:p text:style-name="algemeen">Tijdens de vergadering van 11 april 2011 heeft de JBZ-raad ingestemd met de ontwerp-richtlijn teneinde de werkingssfeer van
                  de Richtlijn langdurig ingezetenen uit te breiden met personen die internationale bescherming genieten.
               </text:p>
      <text:p text:style-name="algemeen">Op dit moment komen vluchtelingen en subsidiair beschermden (personen die internationale bescherming genieten) niet in aanmerking
                  voor de status van langdurig ingezetene. De Europese Commissie heeft op 6 juni 2007 bovengenoemd wijzigingsvoorstel uitgebracht.
                  Deze uitbreiding betekent dat personen die internationale bescherming genieten na vijf jaar legaal verblijf de status van
                  langdurig ingezetene kunnen verwerven in de lidstaat die hun bescherming heeft verleend (eerste lidstaat), onder bepaalde
                  voorwaarden aanspraak kunnen maken op verblijf in een andere lidstaat (tweede lidstaat) en in die tweede lidstaat na vijf
                  jaar legaal verblijf de status van langdurig ingezetene kunnen verwerven.
               </text:p>
      <text:p text:style-name="algemeen">Het voorstel is eind 2008 in de JBZ-raad gestrand omdat Malta als enige tegenstemde. Het dossier is daarop gesloten tot de
                  inwerkingtreding van het Verdrag van Lissabon. In de JBZ-raad van 11 april jongstleden kon het voorstel worden goedgekeurd
                  met een gekwalificeerde meerderheid van stemmen.
               </text:p>
      <text:p text:style-name="tussenkop"><text:span text:style-name="tussenkop_vet">Opvangrichtlijn</text:span></text:p>
      <text:p text:style-name="algemeen">De Europese Commissie heeft op 3 december 2008 een voorstel gedaan voor een herziening van de Opvangrichtlijn. De meningen
                  van de Lidstaten liepen op diverse onderdelen uiteen. De belangrijkste knelpunten in de onderhandelingen betroffen de bepalingen omtrent detentie, het verruimen van de mogelijkheden tot het verrichten
                  van arbeid door asielzoekers alsmede de hoogte van de verstrekkingen.
               </text:p>
      <text:p text:style-name="algemeen">Omdat er onvoldoende uitzicht was op een akkoord, heeft de Commissie besloten een nieuw voorstel op te stellen. De Commissie
                  consulteert daarbij verscheidene lidstaten (waaronder Nederland) en het Europees Parlement. Het nieuwe voorstel wordt voor
                  de JBZ-raad van juni dit jaar verwacht.
               </text:p>
      <text:p text:style-name="tussenkop"><text:span text:style-name="tussenkop_vet">Kwalificatierichtlijn</text:span></text:p>
      <text:p text:style-name="algemeen">De Europese Commissie heeft op 21 oktober 2009 een voorstel gedaan tot wijziging van de Kwalificatierichtlijn. Het voorstel
                  wijzigt en geeft daarmee een verruiming aan de minimumnormen die de richtlijn vastlegt voor erkenning als vluchteling of voor
                  het toekennen van subsidiaire bescherming. Het voorstel geeft daarnaast aan wat de verleende bescherming inhoudt en beoogt met name verduidelijking van een aantal
                  juridische begrippen. Verder hebben de door de Europese Commissie voorgestelde wijzigingen tot doel de rechten en voorzieningen
                  die aan vluchtelingen en subsidiair beschermden worden verleend, nader tot elkaar te brengen.
               </text:p>
      <text:p text:style-name="algemeen">Nederland steunt de door de Commissie voorgestelde wijzigingen om de rechten en voorzieningen van personen met de subsidiaire
                  beschermingsstatus zoveel mogelijk gelijk te schakelen met die van erkende vluchtelingen.
               </text:p>
      <text:p text:style-name="algemeen">Nederland heeft daarnaast gepleit voor een ruimere mogelijkheid om bescherming in het land van herkomst aanwezig te achten
                  als het gaat om een binnenlands beschermingsalternatief en hierbij ook aandacht te geven aan de bewijslast die aan de kant
                  van de verzoeker ligt. Nederland heeft hiertoe een tekstvoorstel gedaan dat in grote mate is overgenomen.
               </text:p>
      <text:p text:style-name="algemeen">Momenteel wordt over het voorstel informeel gesproken door het Hongaars voorzitterschap, de Commissie en het Europees Parlement
                  om te komen tot een definitieve tekst die ter besluitvorming kan worden voorgelegd.
               </text:p>
      <text:p text:style-name="tussenkop"><text:span text:style-name="tussenkop_vet">Procedurerichtlijn</text:span></text:p>
      <text:p text:style-name="algemeen">De Europese Commissie heeft op 21 oktober 2009 een voorstel gedaan voor de wijziging van de Procedurerichtlijn. De wijziging
                  moet een einde maken aan de grote verscheidenheid aan procedures in de EU, zodat asielzoekers in alle lidstaten van de EU
                  een degelijk onderzoek krijgen wanneer een beroep wordt gedaan op internationale bescherming.
               </text:p>
      <text:p text:style-name="algemeen">Nederland heeft in de onderhandelingen aangegeven de doelstellingen van de Richtlijn te steunen, maar dat deze richtlijn niet
                  zo gedetailleerd zou moeten zijn dat de gehele inrichting van de asielprocedure op Europees niveau wordt vastgelegd. Doel
                  van het GEAS is te komen tot een stelsel waarin de asielsystemen zich zodanig tot elkaar verhouden dat een vreemdeling die
                  binnen de EU internationale bescherming vraagt, in alle lidstaten op eenzelfde uitkomst kan rekenen.
               </text:p>
      <text:p text:style-name="algemeen">Een belangrijk punt voor Nederland is het door ons gehanteerde éénstatussysteem. Dit voorkomt doorprocederen om een andere
                  beschermingsstatus, omdat de ene status meer bescherming geeft dan de andere. Nederland vraagt hiervoor specifiek aandacht
                  in Brussel.
               </text:p>
      <text:p text:style-name="algemeen">De onderhandelingen verliepen stroef en er was onvoldoende uitzicht op een akkoord. De Commissie heeft daarom besloten een
                  nieuw voorstel op te stellen. De Commissie consulteert daarbij verscheidene lidstaten (waaronder Nederland) en het EP. Het
                  nieuwe voorstel wordt voor de JBZ-raad van juni dit jaar verwacht.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O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