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J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27 april 2011</text:p>
      <text:p text:style-name="algemeen">Hierbij bied ik u, mede namens de minister van Binnenlandse Zaken en Koninkrijksrelaties, de minister voor Immigratie en Asiel
                  en de staatssecretaris van Veiligheid en Justitie, het verslag van de bijeenkomst van het Gemengd Comité en de Raad Justitie
                  en Binnenlandse Zaken van 11 en 12 april jl. aan.
               </text:p>
      <text:p text:style-name="ondertekening">De minister van Veiligheid en Justitie,</text:p>
      <text:p text:style-name="ondertekening.end">I. W. Opstelten </text:p>
      <text:p text:style-name="hardreturn"/>
      <text:h text:outline-level="2" text:style-name="algemeen_kop">Verslag van de bijeenkomst van het Gemengd Comité en de Raad Justitie en Binnenlandse Zaken, 11 en 12 april 2011 te Luxemburg
               </text:h>
      <text:p text:style-name="tussenkop"><text:span text:style-name="tussenkop_vet">Belangrijkste resultaten</text:span></text:p>
      <text:list text:style-name="list-style-1">
        <text:list-item>
          <text:p text:style-name="list.start">De Raad is akkoord met de Raadsconclusies over de zuidelijke nabuurschapregio. Veel lidstaten, waaronder Nederland, verklaarden dat er een scherp onderscheid gemaakt dient te worden tussen
                        vluchtelingen uit Libië enerzijds en economische migranten uit Tunesië anderzijds. De nadruk lag op de conditionaliteit tussen
                        hulp aan Tunesië en terugname van eigen Tunesische onderdanen. De situatie in Malta wordt op de volgende JBZ-Raad besproken.
                     </text:p>
        </text:list-item>
        <text:list-item>
          <text:p text:style-name="list.cont">De stand van zaken met betrekking tot het Gemeenschappelijk Europees Asielstelsel is besproken. Ten behoeve van de JBZ-Raad
                        van juni a.s. zal de Commissie haar gewijzigde voorstellen indienen op de procedure- en de opvangrichtlijn.
                     </text:p>
        </text:list-item>
        <text:list-item>
          <text:p text:style-name="list.cont">De Raad verwelkomde het operationeel plan dat EASO en Griekenland hebben ondertekend ter implementatie van het Grieks nationaal
                        actieplan inzake migratiebeheer en hervorming van het asielstelsel. Nederland wees nadrukkelijk op de eigen verantwoordelijkheid
                        van Griekenland om in twee jaar het Grieks asielstelsel op het niveau van het EU-asielacquis te brengen.
                     </text:p>
        </text:list-item>
        <text:list-item>
          <text:p text:style-name="list.cont">De Raad hield een eerste gedachtewisseling over het voorstel voor een richtlijn voor uitwisseling van gegevens van vliegtuigpassagiers
                        ten aanzien van vluchten naar de EU en vanuit de EU naar derde landen (EU PNR). Nederland heeft een voorkeur voor het nog
                        niet opnemen van intra-EU-vluchten, maar er lijkt zich een meerderheid van lidstaten af te tekenen voor het facultatief opnemen
                        van bepaalde intra-EU-vluchten op gerichte routes.
                     </text:p>
        </text:list-item>
        <text:list-item>
          <text:p text:style-name="list.end">Bij de bespreking van de ontwerp-richtlijn over het bestrijden van seksuele uitbuiting van kinderen, werd het Nederlands-Luxemburgse
                        voorstel tot verruiming van de gegevensuitwisseling tot niet-professionele activiteiten en invoering van een verplichting
                        om verzoeken om informatie die verband houden met de toegang tot beroepen waarbij sprake is van regelmatig contact met kinderen
                        in te willigen, goed ontvangen.
                     </text:p>
        </text:list-item>
      </text:list>
      <text:p text:style-name="tussenkop"><text:span text:style-name="tussenkop_vet">Raad</text:span></text:p>
      <text:h text:outline-level="3" text:style-name="divisiekop1">1. Goedkeuring van de agenda
               </text:h>
      <text:p text:style-name="tussenkop"><text:span text:style-name="tussenkop_cur">Wetgevende besprekingen</text:span></text:p>
      <text:h text:outline-level="3" text:style-name="divisiekop1">2. Goedkeuring van de A-puntenlijst
               </text:h>
      <text:h text:outline-level="3" text:style-name="divisiekop1">3. Gemeenschappelijk Europees Asielstelsel (GEAS)
               </text:h>
      <text:list text:style-name="list-style-2">
        <text:list-item>
          <text:p text:style-name="list.single"> <text:span text:style-name="vet">Stand van zaken</text:span></text:p>
        </text:list-item>
      </text:list>
      <text:p text:style-name="algemeen">Het Voorzitterschap lichtte de stand van zaken van de totstandkoming van het GEAS toe.</text:p>
      <text:p text:style-name="algemeen">De Commissie verklaarde dat er een belangrijk onderdeel van het asielpakket is afgerond met de goedkeuring van de wijziging
                  van de richtlijn Langdurig Ingezetenen. Er wordt voortgang geboekt op de Kwalificatierichtlijn, maar volgens de Commissie
                  staat er een aantal punten open die in de triloog met het Europees Parlement de komende weken besproken dient te worden. De
                  Commissie erkende de inspanningen van het Voorzitterschap op de Dublinverordening, en hoorde het verzoek van de Raad aan om
                  de Eurodacverordening uit te breiden met toegang voor rechtshandhavingsautoriteiten. Daarnaast wees de Commissie op de noodzaak
                  van voortgang op beide dossiers, inclusief het urgentiemechanisme in de Dublinverordening, dat alleen onder strikte voorwaarden
                  open zal staan voor lidstaten die volledig aan het asielacquis voldoen.
               </text:p>
      <text:p text:style-name="algemeen">Ten behoeve van de JBZ-Raad van juni a.s. zal de Commissie haar gewijzigde voorstellen indienen op zowel de Procedure- als
                  de Opvangrichtlijn.
               </text:p>
      <text:h text:outline-level="3" text:style-name="divisiekop1">4. Voorstel voor een verordening van het Europees Parlement en de Raad tot oprichting van een Agentschap voor het operationele
                  beheer van grootschalige IT-systemen op het gebied van vrijheid, veiligheid en recht
               </text:h>
      <text:list text:style-name="list-style-3">
        <text:list-item>
          <text:p text:style-name="list.single"><text:span text:style-name="vet">Stand van zaken</text:span></text:p>
        </text:list-item>
      </text:list>
      <text:p text:style-name="algemeen">De triloog met het Europees Parlement is onlangs gestart. Uit de eerste contacten komt naar voren dat het EP vooral meer duidelijkheid
                  wenst over de omvang van de specifieke activiteiten in de beide voorgestelde gastlanden van het IT-agentschap, Estland en
                  Frankrijk. Het gezamenlijk voorstel van Estland en Frankrijk betekent dat Estland de zetel krijgt toegewezen en gastheer wordt
                  voor het administratieve en management deel van het agentschap. Het operationele management en ontwikkeling van huidige en
                  toekomstige systemen vindt plaats in Frankrijk.
               </text:p>
      <text:h text:outline-level="3" text:style-name="divisiekop1">5. Voorstel voor een richtlijn van het Europees Parlement en de Raad over het gebruik van persoonsgegevens van passagiers
                  voor het voorkomen, opsporen, onderzoeken en vervolgen van terroristische misdrijven en zware criminaliteit
               </text:h>
      <text:list text:style-name="list-style-4">
        <text:list-item>
          <text:p text:style-name="list.single"><text:span text:style-name="vet">Eerste gedachtewisseling over een aantal specifieke punten</text:span></text:p>
        </text:list-item>
      </text:list>
      <text:p text:style-name="algemeen">In de Raad vond een eerste gedachtewisseling plaats over bepaalde onderdelen van het nieuwe voorstel voor een richtlijn voor
                  uitwisseling van gegevens van vliegtuigpassagiers (<text:span text:style-name="cur">Passenger Name Records</text:span> (PNR)) ten aanzien van vluchten naar de EU en vanuit de EU naar derde landen. Het Voorzitterschap legde met betrekking tot
                  de opneming van intra-EU-vluchten de Raad vier opties voor:
               </text:p>
      <text:list text:style-name="list-style-5">
        <text:list-item text:start-value="1">
          <text:p text:style-name="list.start">het niet opnemen van intra-EU-vluchten;
                     </text:p>
        </text:list-item>
        <text:list-item text:start-value="2">
          <text:p text:style-name="list.cont">het <text:span text:style-name="cur">facultatief opnemen van bepaalde intra-EU-vluchten</text:span> op gerichte routes. Deze oplossing verplicht de lidstaten er niet toe PNR-gegevens voor intra-EU-vluchten te verzamelen,
                        maar biedt die mogelijkheid wel aan lidstaten die dit vanuit operationeel oogpunt nodig achten;
                     </text:p>
        </text:list-item>
        <text:list-item text:start-value="3">
          <text:p text:style-name="list.cont">het <text:span text:style-name="cur">verplicht opnemen van bepaalde intra-EU-vluchten.</text:span> Voor deze oplossing is de medewerking van <text:span text:style-name="cur">alle</text:span> lidstaten nodig, aangezien zij gezamenlijk de gerichte routes moeten vaststellen waarvoor PNR-gegevens verplicht moeten worden
                        verzameld;
                     </text:p>
        </text:list-item>
        <text:list-item text:start-value="4">
          <text:p text:style-name="list.end">het <text:span text:style-name="cur">verplicht opnemen van alle intra-EU-vluchten.</text:span> In het kader van deze oplossing zouden de lidstaten niet zelf kunnen beslissen voor welke vluchten PNR-gegevens moeten worden
                        verzameld. De regeling voor intra-EU-vluchten zou volledig identiek zijn aan die voor vluchten van en naar derde landen: in
                        alle gevallen worden PNR-gegevens verzameld.
                     </text:p>
        </text:list-item>
      </text:list>
      <text:p text:style-name="algemeen">De Commissie gaf aan dat het huidige voorstel sterk verbeterd is ten opzichte van dat uit 2007, met name wat doelbinding,
                  gegevensbescherming en het bewaren van gegevens betreft. Ten aanzien van het voorstel van het Verenigd Koninkrijk intra-EU-vluchten
                  verplicht op te nemen (in elk geval voor door lidstaten gekozen risicovluchten), ondersteunde Commissaris Malmström weliswaar
                  de nut en noodzaak daarvan, maar bepleitte zij een geleidelijke opbouw. Eerst zou moeten worden begonnen met de internationale
                  vluchten; na de voorziene evaluatie na twee jaar (art 17a) zou dit kunnen worden uitgebreid naar intra-EU-vluchten. Het voorstel
                  van de Commissie houdt er rekening mee, dat de meeste lidstaten de systemen en daaraan gekoppelde organisaties nog moeten
                  opzetten. Het is beter om beperkt te starten. Dat geldt daarmee ook voor de kosten. Directe uitbreiding met intra-EU-vluchten
                  zou fors hogere (start)kosten opleveren dan beperkt starten met internationale vluchten. Er bestaan verschillende standpunten
                  over veiligheid en de op basis daarvan toegestane inbreuk op het vrij verkeer van personen en goederen. Het voorliggende voorstel
                  van de Commissie richt zich ook daarom eerst op internationale vluchten van buiten de EU, waarmee het voorstel proportioneler
                  is dan met de eventuele uitbreiding.
               </text:p>
      <text:p text:style-name="alineagroep">Namens Nederland gaf minister Leers aan positief te staan ten aanzien van het voorstel van de Commissie. Gezien de ervaringen
                     met passagiersgegevens in het buitenland en (beperkter) in Nederland, verwachtte hij dat het gebruik van passagiersgegevens
                     een meerwaarde heeft voor de bestrijding van terrorisme en zware criminaliteit. De minister onderstreepte het belang van een
                     goede studie van alle facetten van het voorstel voor een EU-PNR-systeem, waarbij rekening moet worden gehouden met kritiek
                     van onder meer het Europees Parlement en de EDPS (<text:span text:style-name="cur">European Data Protection Supervisor</text:span>). Andere belangrijke elementen voor Nederland zijn onder andere de gegevensbescherming, de kosten en administratieve lasten
                     voor luchtvaartmaatschappijen en overheden en de samenhang met andere, reeds bestaande dan wel nieuwe initiatieven op het
                     gebied van terrorismebestrijding, rechtshandhaving en grenstoezicht, zoals de API-richtlijn. Wat intra-EU-vluchten betreft,
                     gaf de minister aan dat Nederland op dit moment niet voornemens is om ook passagiersgegevens van intra-EU-verkeer te verzamelen,
                     behoudens in bijzondere omstandigheden. Wel staat Nederland open voor een discussie over de mogelijkheid voor lidstaten om
                     op dit punt verder te gaan dan het voorstel. Die ervaringen kunnen dan na een bepaalde periode worden geëvalueerd op de toegevoegde
                     waarde. Wel zal er, voordat intra-EU-vluchten facultatief worden opgenomen in het voorstel, grondig moeten worden nagedacht
                     over:
                  </text:p>
      <text:list text:style-name="list-style-6">
        <text:list-item>
          <text:p text:style-name="list.start">wat de consequenties zijn voor lidstaten en luchtvaartmaatschappijen (zoals concurrentiepositie) die de PNR-gegevens voor
                           deze vluchten en doelen níet verzamelen en gebruiken;
                        </text:p>
        </text:list-item>
        <text:list-item>
          <text:p text:style-name="list.cont">de kosten voor de luchtvaartmaatschappij als er wordt gekozen voor opname van specifieke routes in plaats van alle routes;
                        </text:p>
        </text:list-item>
        <text:list-item>
          <text:p text:style-name="list.end">de juridische aspecten van een dergelijke uitbreiding, ook met betrekking tot de gegevensbescherming.
                        </text:p>
        </text:list-item>
      </text:list>
      <text:p text:style-name="alineagroep.end">Volgens minister Leers moet, voordat over deze vragen duidelijkheid is, niet tot besluitvorming ten aanzien van dit belangrijke
                     punt worden overgegaan.
                  </text:p>
      <text:p text:style-name="algemeen">Veel lidstaten steunden het voorstel van de Commissie intra-EU-vluchten (op dit moment) niet op te nemen (optie 1) en deelden
                  de vragen en bedenkingen van Nederland. Maar het grootste deel van de lidstaten steunde het voorstel tot het verplicht opnemen
                  van alle intra-EU-vluchten (optie 4) of vooral, al dan niet als aanloop tot deze verplichting, tot het facultatief opnemen
                  van bepaalde intra-EU-vluchten op gerichte routes (optie 2). De Commissie zegde toe met extra voorbeelden met betrekking tot
                  nut en noodzaak van het systeem te komen. Ten aanzien optie 2 zag commissaris Malmström risico’s voor de lidstaten, liggend
                  in een te grote diversiteit aan risicovluchten en verschillen tussen lidstaten die wel of niet meedoen.
               </text:p>
      <text:p text:style-name="algemeen">Uit de discussie kwam voorts naar voren dat vrijwel geen enkele lidstaat voorstander is van een centraal systeem voor de opslag
                  van passagiersgegevens. Bulkgegevens worden decentraal verwerkt en de kosten moeten door de lidstaten worden gedragen. Met
                  betrekking tot startkosten dacht commissaris Malmström aan cofinanciering.
               </text:p>
      <text:p text:style-name="algemeen">Het Voorzitterschap concludeerde dat zich met betrekking tot intra-EU-vluchten een meerderheid aftekende voor optie 2 (het
                  facultatief opnemen van bepaalde intra-EU-vluchten) en kondigde aan in de volgende Raad terug te zullen komen op dit onderwerp.
               </text:p>
      <text:h text:outline-level="3" text:style-name="divisiekop1">6. Voorstel voor een richtlijn van het Europees Parlement en de Raad ter bestrijding van seksueel misbruik, seksuele uitbuiting
                  van kinderen en kinderpornografie, en tot intrekking van Kaderbesluit 2004/68/JBZ
               </text:h>
      <text:list text:style-name="list-style-7">
        <text:list-item>
          <text:p text:style-name="list.single"><text:span text:style-name="vet">Informatie van het Voorzitterschap over de triloog met het Europees Parlement op 16 maart 2011</text:span></text:p>
        </text:list-item>
      </text:list>
      <text:p text:style-name="algemeen">Het Voorzitterschap gaf aan dat artikelen 10 (uitwisselen van gegevens) en 21 (verwijderen en blokkeren van websites met kinderpornografisch
                  materiaal) de belangrijkste openstaande punten in de triloog zijn. Andere belangrijke elementen zijn offline grooming en de
                  bescherming van slachtoffers.
               </text:p>
      <text:p text:style-name="algemeen">Met betrekking tot het uitwisselen van gegevens wees staatssecretaris Teeven op een gezamenlijk Nederlands-Luxemburgs voorstel
                  over artikel 10. De staatssecretaris bepleitte met dit voorstel verruiming van de gegevensuitwisseling uit het strafregister
                  tot niet-professionele activiteiten (vrijwilligerswerk) en invoering van een verplichting voor lidstaten om verzoeken om informatie
                  uit het strafregister die verband houden met de toegang tot beroepen waarbij sprake is van regelmatig contact met kinderen
                  in te willigen (een aanvulling op het kaderbesluit inzake de uitwisseling van gegevens uit het strafregister (2009/315/JHA)
                  (ECRIS)). Dit voorstel zou volgens de staatssecretaris zowel voor de Raad als het Europees Parlement aanvaardbaar moeten kunnen
                  zijn. Het voorstel lijkt op veel steun van lidstaten te kunnen rekenen.
               </text:p>
      <text:p text:style-name="algemeen">Het blokkeren van websites met kinderpornografisch materiaal blijkt vaak niet goed te werken. Daarom pleitten sommige lidstaten,
                  in navolging van het Europees Parlement, voor de nodige flexibiliteit in de richtlijn, zodat lidstaten kunnen kiezen tussen
                  filteren en blokkeren. Staatssecretaris Teeven gaf aan zich in een flexibele formulering van artikel 21 te kunnen vinden.
               </text:p>
      <text:p text:style-name="algemeen">Het Voorzitterschap concludeerde dat een politiek akkoord haalbaar lijkt.</text:p>
      <text:h text:outline-level="3" text:style-name="divisiekop1">7. Voorstel voor een richtlijn van het Europees Parlement en de Raad betreffende het recht op informatie in strafprocedures
               </text:h>
      <text:list text:style-name="list-style-8">
        <text:list-item>
          <text:p text:style-name="list.single"><text:span text:style-name="vet">Informatie van het Voorzitterschap over de triloog met het Europees Parlement</text:span></text:p>
        </text:list-item>
      </text:list>
      <text:p text:style-name="algemeen">Niet besproken.</text:p>
      <text:h text:outline-level="3" text:style-name="divisiekop1">8. Voorstel voor een richtlijn van het Europees Parlement en de Raad over aanvallen op informatiesystemen
               </text:h>
      <text:list text:style-name="list-style-9">
        <text:list-item>
          <text:p text:style-name="list.single"><text:span text:style-name="vet">Oriënterend debat en stand van zaken</text:span></text:p>
        </text:list-item>
      </text:list>
      <text:p text:style-name="alineagroep">Het Voorzitterschap besprak de volgende drie punten met betrekking tot de richtlijn over aanvallen op informatiesystemen:</text:p>
      <text:list text:style-name="list-style-10">
        <text:list-item text:start-value="1">
          <text:p text:style-name="list.start">strafmaten;
                        </text:p>
        </text:list-item>
        <text:list-item text:start-value="2">
          <text:p text:style-name="list.cont">spoofing (identiteitsfraude);
                        </text:p>
        </text:list-item>
        <text:list-item text:start-value="3">
          <text:p text:style-name="list.end">rechtsmacht.
                        </text:p>
        </text:list-item>
      </text:list>
      <text:p text:style-name="alineagroep.end">De Commissie lichtte toe dat cyberaanvallen een groot probleem zijn: zij is daar onlangs zelf slachtoffer van geworden. Commissaris
                     Reding gaf aan in ieder geval de strafmaten op peil te willen houden.
                  </text:p>
      <text:p text:style-name="algemeen">Over de strafmaten liepen de meningen uiteen. Veel lidstaten, waaronder Nederland, konden akkoord gaan met het voorstel van
                  de Commissie voor een minimummaximumstraf van twee jaar. Zij vonden dat deze verhoging van de strafmaten ten opzichte van
                  het kaderbesluit uit 2005 meer in overeenstemming is met de toegenomen ernst van aanvallen op informatiesystemen in het huidige
                  tijdsgewricht. Een aantal lidstaten gaf een duidelijke voorkeur aan verlaging van de door de Commissie voorgestelde minimummaximumstraf
                  van twee naar één jaar. Volgens hen zijn strafmaten niet het enige afschrikwekkende middel: ook handhaving en vergroting van
                  de pakkans zijn van belang. Met betrekking tot het opnemen van <text:span text:style-name="cur">spoofing</text:span> (identiteitsfraude) als strafverzwarende omstandigheid gaf Nederland er, evenals een groot aantal andere lidstaten, de voorkeur
                  aan dat niet in deze richtlijn op te nemen, maar in een separaat, horizontaal instrument. Sommige lidstaten ten slotte hadden
                  bezwaren tegen het vestigen van extraterritoriale rechtsmacht ten aanzien van eigen onderdanen. Staatssecretaris Teeven gaf
                  aan rechtsmacht ten aanzien van eigen onderdanen van essentieel belang te achten voor de mogelijkheid tot het instellen van
                  strafvervolging. Dit soort delicten is bij uitstek grensoverschrijdend. Omdat sommige lidstaten geen eigen onderdanen uitleveren,
                  acht Nederland het noodzakelijk dat zij kunnen optreden als hun onderdanen bij het plegen van dergelijke delicten betrokken
                  zijn.
               </text:p>
      <text:p text:style-name="algemeen">In dit kader meldde de Belgische minister van Justitie De Clerck namens de Benelux dat niet alleen wetgeving, maar ook praktische
                  initiatieven helpen bij de strijd tegen cybercrime. Op 5 april jl. vond in Maastricht een door minister Opstelten georganiseerde
                  Beneluxontmoeting plaats, waarbij een intentieverklaring tussen de drie lidstaten is ondertekend om de academische, economische
                  en gouvernementele wereld samen te brengen. De Benelux onderstreepte voorts het belang van publiek-private samenwerking.
               </text:p>
      <text:h text:outline-level="3" text:style-name="divisiekop1">9. Initiatief voor een richtlijn van het Europees Parlement en de Raad betreffende het Europees onderzoeksbevel in strafzaken
               </text:h>
      <text:list text:style-name="list-style-11">
        <text:list-item>
          <text:p text:style-name="list.single"><text:span text:style-name="vet">Stand van zaken</text:span></text:p>
        </text:list-item>
      </text:list>
      <text:p text:style-name="algemeen">Het Voorzitterschap streeft naar een werkbaar compromis en wil tijdens de JBZ-Raad in juni een algemene oriëntatie bereiken
                  ten aanzien van de artikelen 1 tot en met 18.
               </text:p>
      <text:h text:outline-level="3" text:style-name="divisiekop1">10.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
               </text:h>
      <text:list text:style-name="list-style-12">
        <text:list-item>
          <text:p text:style-name="list.single"><text:span text:style-name="vet">Mondeling verslag door het Voorzitterschap</text:span></text:p>
        </text:list-item>
      </text:list>
      <text:p text:style-name="alineagroep">Het Voorzitterschap deed verslag van de stand van zaken van de besprekingen over de ontwerp-verordening erfopvolging en erfrechtverklaring.
                     Het Voorzitterschap gaf aan dat de onderhandelingen al ruim anderhalf jaar aan de gang zijn. De belangrijkste punten in de
                     onderhandelingen zijn de volgende:
                  </text:p>
      <text:list text:style-name="list-style-13">
        <text:list-item text:start-value="1">
          <text:p text:style-name="list.start">het aanwijzen van de bevoegde autoriteit (notaris en/of gerecht),
                        </text:p>
        </text:list-item>
        <text:list-item text:start-value="2">
          <text:p text:style-name="list.cont">wederzijdse erkenning en tenuitvoerlegging van beslissingen en authentieke akten,
                        </text:p>
        </text:list-item>
        <text:list-item text:start-value="3">
          <text:p text:style-name="list.cont">de afbakening van erfrecht en goederenrecht en, daarmee verband houdend, de plaats van de (onroerende) goederen van de nalatenschap,
                        </text:p>
        </text:list-item>
        <text:list-item text:start-value="4">
          <text:p text:style-name="list.end">de gewone woonplaats als aanknopingspunt voor het toepasselijk recht.
                        </text:p>
        </text:list-item>
      </text:list>
      <text:p text:style-name="alineagroep.end">Het Voorzitterschap gaf aan dat voor deze kwesties nog een compromis moet worden gesloten, en riep de lidstaten op flexibiliteit
                     en terughoudendheid te betrachten bij het innemen van standpunten. Het Voorzitterschap streeft naar een (gedeeltelijke) algemene
                     oriëntatie op de JBZ-Raad van 9 en 10 juni 2011.
                  </text:p>
      <text:p text:style-name="algemeen">Commissaris Reding benadrukte dat dit voorstel alleen gaat over grensoverschrijdende erfenissen. Zuiver nationale erfenissen
                  worden door dit voorstel niet geraakt. Zij sloot zich aan bij het Voorzitterschap in het streven naar een algemene oriëntatie
                  in juni.
               </text:p>
      <text:h text:outline-level="3" text:style-name="divisiekop1">11. Voorstel voor een verordening van de Raad betreffende de bevoegdheid, het toepasselijke recht, de erkenning en de tenuitvoerlegging
                  van beslissingen op het gebied van het huwelijksvermogensrecht
               </text:h>
      <text:h text:outline-level="3" text:style-name="divisiekop1">12. Voorstel voor een verordening van de Raad betreffende de bevoegdheid, het toepasselijke recht, de erkenning en de tenuitvoerlegging
                  van beslissingen op het gebied van de vermogensrechtelijke gevolgen van geregistreerde partnerschappen
               </text:h>
      <text:list text:style-name="list-style-14">
        <text:list-item>
          <text:p text:style-name="list.single"><text:span text:style-name="vet">Presentatie door de Commissie</text:span></text:p>
        </text:list-item>
      </text:list>
      <text:p text:style-name="alineagroep.end">De Commissie heeft op 16 maart 2011 twee voorstellen gepubliceerd over huwelijksvermogensrecht en de vermogensrechtelijke
                     gevolgen van geregistreerde partnerschappen. Commissaris Reding zette uiteen dat steeds meer burgers de nationale grenzen
                     overschrijden en er zo steeds meer paren met een internationale dimensie worden gevormd: echtgenoten met een verschillende
                     nationaliteit, paren die in een lidstaat verblijven waarvan zij geen onderdaan zijn, die goederen bezitten in verschillende
                     lidstaten of die soms uit de echt scheiden in een ander land dan hun land van herkomst. Het probleem is dat het voor de betrokkenen
                     erg lastig is om te weten welke gerechten bevoegd zijn voor en welk recht toepasselijk is op hun persoonlijke situatie en
                     op hun goederen. Daardoor ondervinden zij niet alleen in het dagelijkse beheer van hun goederen, maar ook bij scheiding of
                     overlijden onvoorziene en nadelige gevolgen. De materie wordt nu geregeld door het nationale recht en de internationale overeenkomsten
                     tussen lidstaten. De voorstellen zijn verder een aanvulling op Brussel II bis (verordening op het terrein van de erkenning
                     en tenuitvoerlegging van beslissingen in huwelijkszaken) en Rome III (nauwere samenwerking inzake echtscheiding).
                  </text:p>
      <text:p text:style-name="algemeen">De Commissie heeft de twee voorstellen bewust samen gepresenteerd («gender neutraal»). Commissaris Reding toonde zich ervan
                  bewust dat niet alle lidstaten het geregistreerd partnerschap kennen. De Commissie wil echter de rechten voor burgers die
                  voor een dergelijk partnerschap kiezen tastbaar maken. De ontwerp-verordening kent dan ook artikelen die deze rechten tastbaar
                  maken, maar de voorstellen raken niet aan de inhoud van het (nationale) familierecht. De Commissie is zich ervan bewust dat
                  deze voorstellen nog veel analyse vergen en dat er nog veel discussie over gevoerd zal worden binnen de Raad en het Europees
                  Parlement.
               </text:p>
      <text:h text:outline-level="3" text:style-name="divisiekop1">13. Voorstel voor een verordening over de mogelijkheid om rechtskracht toe te kennen aan de elektronische uitgave van het
                  Publicatieblad
               </text:h>
      <text:list text:style-name="list-style-15">
        <text:list-item>
          <text:p text:style-name="list.single"><text:span text:style-name="vet">Presentatie door de Commissie</text:span></text:p>
        </text:list-item>
      </text:list>
      <text:p text:style-name="algemeen">Het voornaamste doel van het voorstel is het vergroten van de toegang tot het EU-recht via internet en het vergroten van de
                  rechtszekerheid. Hierbij wordt de electronische publicatie maatgevend en schept rechtsgevolgen in plaats van de gedrukte versie.
                  Ingevolge dit voorstel mag het Publicatieblad nog steeds worden gedrukt, maar dan wel zonder rechtsgevolg. Dit is enkel anders
                  bij technische problemen die langer duren dan één dag.
               </text:p>
      <text:p text:style-name="tussenkop"><text:span text:style-name="tussenkop_cur">Niet-wetgevende besprekingen</text:span></text:p>
      <text:h text:outline-level="3" text:style-name="divisiekop1">14. Goedkeuring van de A-puntenlijst
               </text:h>
      <text:h text:outline-level="3" text:style-name="divisiekop1">15. Zuidelijke nabuurschapsregio
               </text:h>
      <text:list text:style-name="list-style-16">
        <text:list-item>
          <text:p text:style-name="list.start">
                           <text:span text:style-name="vet">Conclusies van de Raad</text:span>
                           
                        </text:p>
        </text:list-item>
        <text:list-item>
          <text:p text:style-name="list.cont">
                           <text:span text:style-name="vet">Follow-up van de verklaring van de Europese Raad van 11 maart en van 24-25 maart 2011</text:span>
                           
                        </text:p>
        </text:list-item>
        <text:list-item>
          <text:p text:style-name="list.cont">
                           <text:span text:style-name="vet">Presentatie door de Commissie over de humanitaire en de civiele beschermingsaspecten</text:span>
                           
                        </text:p>
        </text:list-item>
        <text:list-item>
          <text:p text:style-name="list.cont">
                           <text:span text:style-name="vet">Presentatie door de Commissie over de volgende stappen</text:span>
                           
                        </text:p>
        </text:list-item>
        <text:list-item>
          <text:p text:style-name="list.end">
                           <text:span text:style-name="vet">Presentatie over Frontex – de taak van Frontex</text:span>
                           
                        </text:p>
        </text:list-item>
      </text:list>
      <text:p text:style-name="algemeen">Commissaris Malmström verwees naar haar brief van 5 april jl. waarin zij verschillende concrete acties vermeldde in verband
                  met de migratiestroom uit Noord-Afrika. Van belang is vooral het versterken van Frontex en het intensiveren van de samenwerking
                  met de autoriteiten in Tunesië en Egypte. Speciale aandacht verdienen de vluchtelingen uit Libië. Voor hun opvang moeten voldoende
                  financiële middelen worden vrijgemaakt. Commissaris Malmström wees erop dat de vluchtelingenstroom nog steeds lijkt toe te
                  nemen. Daarnaast zijn de betrokken landen in transitie. Om die reden benadrukte zij de mogelijkheid voor lidstaten om op vrijwillige
                  basis vluchtelingen op te nemen, met name uit de meest kwetsbare groep, namelijk de vluchtelingen uit Libië die afkomstig
                  zijn uit Somalië en Eritrea. Hierbij noemt zij als voorbeeld de toezegging van Duitsland om een groep van 100 vluchtelingen
                  over te nemen van Malta. Een gezamenlijk EU-hervestigingsprogramma is ook van belang.
               </text:p>
      <text:p text:style-name="algemeen">Commissaris Malmström is van mening dat op dit moment niet is voldaan aan de voorwaarden voor het activeren van de richtlijn
                  inzake tijdelijke bescherming van ontheemden<text:note text:id="ID-110818-d28e597" text:note-class="footnote"><text:note-citation text:label="1">1</text:note-citation><text:note-body><text:p> Richtlijn 2001/55/EG (Pb Nr. L 212 van 07/08/2001). </text:p></text:note-body></text:note>. Dit laat onverlet dat Malta wel degelijk serieuze problemen heeft en geholpen moet worden, bijvoorbeeld door Frontex met
                  behulp van de inzet van een snel grensinterventieteam. De Commissie overweegt ook een tweede proefproject met Europese co-financiering
                  voor de hervestiging vanuit Malta van personen die internationale bescherming genieten. Voorts verklaarde de Commissaris dat
                  de fluïde situatie in Noord-Afrika een EU-aanpak vergt gebaseerd op concrete solidariteit tussen de lidstaten en met de regio.
                  De steun aan de regio wordt echter niet verleend zonder voorwaarden; zo zullen de autoriteiten zich moeten committeren aan
                  betere grenscontroles.
               </text:p>
      <text:p text:style-name="algemeen">De uitvoerend directeur van Frontex presenteerde een risicoanalyse. Uit Libië zijn voorlopig 1 085 asielzoekers in Italië
                  en 990 in Malta aangekomen, voornamelijk uit de Hoorn van Afrika. Ook via de Grieks-Turkse grens zijn al de eerste asielzoekers
                  binnengekomen uit Noord-Afrika, maar hun aantal is nog gering. Frontex heeft zijn  <text:span text:style-name="cur">Response Package</text:span> ingezet. Er wordt nu al verdubbeling verwacht van de voor Frontex voorziene activiteiten dit jaar. Volgens Frontex zal hierdoor
                  extra financiering noodzakelijk zijn; Frontex deed een oproep aan lidstaten om meer flexibel te zijn in het ter beschikking
                  stellen van middelen en experts. Operatie «Hermes» is het belangrijkst en zal worden uitgebreid naar Sardinië. Verder verklaarde
                  Frontex te werken aan de eerste <text:span text:style-name="cur">joint return package</text:span> met Italië en Frankrijk, en ook aan een operationeel plan om een grensinterventieteam in Malta in te kunnen zetten.
               </text:p>
      <text:p text:style-name="algemeen">Commissaris Georgieva, verantwoordelijk voor civiele bescherming en humanitaire hulp, meldde dat in West-Libië, in tegenstelling
                  tot Oost-Libië, nog geen mogelijkheden zijn om humanitaire noodhulp te verlenen; het Internationale Rode Kruis is daar in
                  onderhandeling. Er zijn inmiddels 459 000 personen uit Libië vertrokken m.n. naar Tunesië en Egypte maar ook naar het zuiden
                  en over de Middellandse Zee. Minder dan 10% betreft Libiërs. Door de Commissie en de lidstaten is inmiddels € 85 mlj (waarvan
                  € 37 mlj van de Commissie) aan financiële hulp, civiele bescherming en transport geleverd. De Internationale Organisatie voor
                  Migratie heeft onlangs € 10 mlj extra gekregen voor transport. Daarbij heeft Zweden 30 extra vluchten aangeboden omdat er
                  nog meer derdelanders de grens overkomen dan dat er transportfaciliteiten beschikbaar zijn. Commissaris Georgieva refereert
                  ook aan het verzoek van de Hoge Commissaris voor de Vluchtelingen van de VN om 11 000 vluchtelingen te hervestigen. De <text:span text:style-name="cur">lessons learned</text:span> zijn vooral het belang van een goede coördinatie tussen civiele en militaire acties van de Commissie en lidstaten en dat
                  de mechanismen van civiele bescherming werken, maar versterkt dienen te worden.
               </text:p>
      <text:p text:style-name="algemeen">Het Voorzitterschap introduceerde de Raadsconclusies waarna de Italiaanse minister het woord kreeg om de situatie toe te lichten
                  waarin zijn land zich bevindt. Volgens Italië zijn er inmiddels 30 000 jonge Tunesische economische migranten aangekomen omdat
                  de nieuwe Tunesische regering geen maritieme grenscontrole uitvoert. Italië heeft verschillende ministeriële bezoeken aan
                  Tunesië afgelegd, en op 5 april jl. is een bilateraal akkoord gesloten over de controle van de maritieme grens door Tunesië
                  en het leveren van middelen daarvoor door Italië. Italië verklaart verder dat vanaf nu ook 60 migranten per dag zullen worden
                  teruggezonden, maar per dag komen er 500 nieuwe migranten bij. Italië wil daarom meer EU-solidariteit, zoals ook Griekenland
                  en Portugal krijgen in de financiële crisis, en is van mening dat de EU te hard vasthoudt aan de regels van Schengen. Volgens
                  Italië wil 90% van de Tunesiërs niet in Italië blijven, maar doorreizen naar familie en vrienden in andere lidstaten. Italië
                  wilde graag dat de EU collectief meedoet aan zeepatrouilles met Tunesië en dat de EU de vluchtelingen en illegale immigranten
                  overneemt en elders in de EU hervestigt om zo Italië tegemoet te komen. Ten slotte meldde Italië dat de 20 000 uitgegeven
                  tijdelijke verblijfsvergunningen met een geldigheid van zes maanden geen humanitaire visa betreffen. Dit geeft de migranten
                  met een tijdelijke verblijfsvergunning circulatierecht conform artikel 21 van de Schengenuitvoeringsovereenkomst.
               </text:p>
      <text:p text:style-name="algemeen">Malta stelde dat er in Libië een burgeroorlog aan de gang is, wat maakt dat de samenstelling van de vluchtelingen in Malta
                  anders is dan in Italië. Malta verzocht de activering van de richtlijn inzake tijdelijke bescherming en het daarin opgenomen
                  solidariteitsmechanisme.
               </text:p>
      <text:p text:style-name="algemeen">Veel lidstaten, waaronder Nederland, verklaarden dat er een scherp onderscheid gemaakt dient te worden tussen vluchtelingen
                  uit Libië enerzijds en economische migranten uit Tunesië anderzijds. De eerste groep is namelijk een instroom als gevolg van
                  een burgeroorlog. De meeste lidstaten riepen op tot meer samenwerking met de UNHCR en IOM en meer bescherming in de Noord-Afrikaanse
                  regio. De meeste lidstaten benadrukten de conditionaliteit tussen hulp aan Tunesië en terugname van eigen onderdanen.
               </text:p>
      <text:p text:style-name="algemeen">Volgens Nederland dient de regio te worden ondersteund bij evacuatie van migranten naar hun landen van herkomst en opvang
                  van vluchtelingen ter plaatse. Dat tempert ook de migratiedruk richting de EU. Italië dient de illegale immigranten terug
                  te sturen, eventueel via IOM en zo nodig met financiële steun. Dat zal de instroom op de korte termijn doen afnemen. Voor
                  de aanpak op de langere termijn kijkt Nederland uit naar de aangekondigde voorstellen van de Commissie in mei. Minister Leers
                  verklaarde (als eerste van de ministers) dat de maatregelen die Italië neemt – het geven van tijdelijke verblijfsvergunningen
                  – een verkeerd signaal is; de inzet moet terugkeer zijn en niet verplaatsing van illegale immigranten. Volgens Nederland is
                  de situatie in Malta principieel anders omdat het veelal vluchtelingen betreft en in veel mindere mate economische migranten.
                  Nederland zal bezien hoe Malta bilateraal gesteund kan worden. Daarnaast refereerde de minister aan het Nederlandse aanbod
                  aan UNHCR om een aantal personen uit Libië te hervestigen. Minister Leers stelde dat de activering van richtlijn tijdelijke
                  bescherming 2001/55 op dit moment niet aan de orde is conform het standpunt van de Commissie.
               </text:p>
      <text:p text:style-name="algemeen">Commissaris Georgieva kondigde een opschaling van humanitaire hulp aan en meldde verontrust te zijn over aanvallen op hulpverleners
                  van IOM. Bescherming dient gegeven te worden aan de echte vluchtelingen door middel van hervestiging.
               </text:p>
      <text:p text:style-name="algemeen">Commissaris Malmström constateerde een brede instemming van de Raad voor de voorstellen van de Commissie, voor de versterking
                  van Frontex, voor de versterking van de onderlinge EU-samenwerking en die met derde landen, het geven van hulp aan Tunesië
                  onder de conditionaliteit van terugname van eigen onderdanen. Voor personen die in Malta internationale bescherming genieten
                  zal het proefproject verlengd worden en Tunesië verdient bijstand via het hervestigen van vluchtelingen naar de EU. Niet alleen
                  volgens de Commissie, maar ook volgens een groot aantal lidstaten, is de activering van de richtlijn inzake tijdelijke bescherming
                  niet aan de orde. Het is volgens de Commissie niet bedoeld voor illegale immigranten, zoals Italië bepleitte, maar voor mensen
                  die bescherming behoeven, zoals vluchtelingen in Malta. Commissaris Malmström was verheugd met de steun voor Malta en zal
                  in de volgende Raad hierop terugkomen.
               </text:p>
      <text:h text:outline-level="3" text:style-name="divisiekop1">16. Nationaal actieplan van Griekenland inzake migratiebeheer en de hervorming van het asielstelsel
               </text:h>
      <text:p text:style-name="algemeen">Griekenland lichtte de laatste stand van zaken toe, waarna de Commissie de Raad informeerde over de totstandkoming van het
                  operationele plan dat op 1 april jl. door EASO en Griekenland werd ondertekend. Volgens de Commissie is het operationele plan
                  een goed voorbeeld van solidariteit tussen de lidstaten met inzet van lidstaten, de Commissie, EASO en Griekenland. De Commissie
                  riep Griekenland op om gebruik te maken van de beschikbaar gemaakte € 9,8 mlj van de urgentiefondsen onder het Europees Vluchtelingenfonds
                  die vorig jaar aan Griekenland zijn toegekend.
               </text:p>
      <text:p text:style-name="algemeen">Nederland verklaarde verheugd te zijn dat Griekenland met het EASO het operationeel plan heeft ondertekend. Minister Leers
                  moedigde Griekenland aan om verder te gaan met de implementatie van het actieplan, zodat er over twee jaar volledig functionerende
                  asiel- en opvangdiensten zijn in het land. Minister Leers wees nogmaals op de verantwoordelijkheid van Griekenland en sprak
                  daarbij de hoop uit dat Griekenland de <text:span text:style-name="cur">commitment</text:span> blijft vasthouden bij de praktische implementatie ervan. Ten slotte heeft Minister Leers zich bereid getoond om te blijven
                  bijdragen aan de asielondersteuningsteams onder leiding van EASO.
               </text:p>
      <text:h text:outline-level="3" text:style-name="divisiekop1">17. Roma - mededeling over het EU-kader m.b.t. de strategie voor nationale Roma-integratie
               </text:h>
      <text:list text:style-name="list-style-17">
        <text:list-item>
          <text:p text:style-name="list.single"><text:span text:style-name="vet">Presentatie door de Commissie gevolgd door uitwisseling van standpunten</text:span></text:p>
        </text:list-item>
      </text:list>
      <text:p text:style-name="alineagroep.end">Het Voorzitterschap verwelkomde de mededeling van de Commissie over de Roma-strategie.</text:p>
      <text:p text:style-name="algemeen">De Commissie merkte op dat deze JBZ-Raad gelegenheid bood om de kortgeleden gepubliceerde mededeling te presenteren op Raadsniveau;
                  de EPSCO-raad (Werkgelegenheid, Sociaal Beleid, Volksgezondheid en Consumentenzaken), de OJCS-Raad (Onderwijs, Jeugdzaken,
                  Cultuur en Sport), de Raad Algemene Zaken en de Europese Raad zullen zich ook buigen over de mededeling. Volgens de Commissie
                  is het duidelijk dat er actie nodig is om discriminatie op nationaal niveau tegen te gaan, en dat de eerste verantwoordelijkheid
                  voor integratie van Roma ligt op het niveau van de lidstaten ligt. Het aantal Roma verschilt ook van lidstaat tot lidstaat,
                  net zoals de omvang van de problematiek met deze groep. Volgens de Commissie is een raamwerk voor de nationale integratieprogramma’s
                  nuttig, omdat er sprake is van een horizontaal probleem in lidstaten met de omgang van Roma die moeilijker verloopt dan met
                  andere groepen.
               </text:p>
      <text:p text:style-name="alineagroep.end">De Commissie benadrukte de volgende twee punten tijdens de Raad:</text:p>
      <text:list text:style-name="list-style-18">
        <text:list-item text:start-value="1">
          <text:p text:style-name="list.start">De toegang tot onderwijs voor kinderen van Roma: in de EU voltooit 97% van de kinderen primair onderwijs vis-à-vis 42% van
                           de kinderen van Roma; en
                        </text:p>
        </text:list-item>
        <text:list-item text:start-value="2">
          <text:p text:style-name="list.end">De noodzaak tot verbeteren van de huisvesting en de watervoorziening voor Roma.
                        </text:p>
        </text:list-item>
      </text:list>
      <text:p text:style-name="algemeen">Deze en andere punten die in de mededeling worden genoemd moeten volgens de Commissie verwerkt worden in bestaande strategieën.
                  Mochten er geen bestaande structuren zijn, dan moeten hiervoor nieuwe strategieën worden ontwikkeld. De lidstaten werden door
                  de Commissie gevraagd deel te nemen aan een monitoringsmechanisme om toezicht te houden op het gebruik van bestaande fondsen
                  voor Roma. Daarnaast vindt de Commissie de gegevensverzameling belangrijk. Hiervoor is een rol weggelegd voor het Europees
                  Grondrechtenagentschap.
               </text:p>
      <text:h text:outline-level="3" text:style-name="divisiekop1">18. Verslag over de tenuitvoerlegging van het Handvest van de Grondrechten
               </text:h>
      <text:list text:style-name="list-style-19">
        <text:list-item>
          <text:p text:style-name="list.single"><text:span text:style-name="vet">Presentatie door de Commissie</text:span></text:p>
        </text:list-item>
      </text:list>
      <text:p text:style-name="algemeen">De Commissie heeft een eerste verslag uitgebracht over de toepassing van het Handvest van de Grondrechten. Commissaris Reding
                  merkte op dat burgers te weinig weten over het Handvest. De Commissaris heeft in 2010 naar eigen zeggen 4000 brieven van burgers
                  ontvangen met betrekking tot fundamentele rechten. Meer dan driekwart daarvan heeft betrekking op onderwerpen die niet binnen
                  de bevoegdheid van de EU vallen en waarop het Handvest geen betrekking heeft. De toepassing van het Handvest zal voortaan
                  jaarlijks worden besproken in de Raad en het Europees Parlement. Het Voorzitterschap wil begeleidende Raadsconclusies aannemen
                  op de JBZ-Raad in juni.
               </text:p>
      <text:h text:outline-level="3" text:style-name="divisiekop1">19. Gezamenlijke evaluatie van de uitvoering van de EU-VS TFTP-overeenkomst gedurende de eerste zes maanden
               </text:h>
      <text:list text:style-name="list-style-20">
        <text:list-item>
          <text:p text:style-name="list.single"><text:span text:style-name="vet">Verslag van de Commissie</text:span></text:p>
        </text:list-item>
      </text:list>
      <text:p text:style-name="algemeen">Op 28 juni 2010 hebben de EU en de Verenigde Staten een overeenkomst gesloten over de uitwisseling en verwerking van bepaalde
                  betalingsverkeergegevens in het kader van het zgn. <text:span text:style-name="cur">Terrorist Finance Tracking Programme</text:span> (TFTP). Commissaris Malmström zette uiteen dat de overeenkomst op 1 augustus 2010 in werking is getreden. In februari 2011
                  heeft een eerste gezamenlijke EU-VS evaluatie plaatsgevonden. Het betrof nog een zeer korte periode dat de overeenkomst in
                  werking was. Twee vertegenwoordigers van gegevensbeschermingsautoriteiten (Nederlandse en Belgische) waren daarbij aanwezig.
                  Onderzocht is de wijze waarop Europol zijn taak ten aanzien van de verificatie van Amerikaanse verzoeken heeft uitgevoerd,
                  het aantal meldingen van Amerikaanse zijde naar Europol en Eurojust over een terroristische dreiging en de gegevensbescherming.
                  De algemene conclusie is dat de overeenkomst goed wordt uitgevoerd. Europol neemt zijn rol ten aanzien van de verificatie
                  van de Amerikaanse verzoeken zeer serieus en heeft het verdrag goed geïmplementeerd. Ook de VS nemen de uitvoering van de
                  overeenkomst serieus.
               </text:p>
      <text:p text:style-name="algemeen">Er zijn uiteraard wel verbeterpunten. Een van de verbeterpunten is om de transparantie rond de verzoeken van de Verenigde
                  Staten te vergroten en deze verzoeken zoveel mogelijk schriftelijk te onderbouwen. Commissaris Malmström  meldde nog dat zij
                  hard werkt aan een eerste oriëntatie op de ontwikkeling van een EU-TFTP systeem. Voor de zomer komt de Commissie met een eerste
                  studie (met argumenten voor en tegen). Pas na de meningen van de Raad en het Europees Parlement te hebben gehoord, zal de
                  Commissie met een voorstel komen.
               </text:p>
      <text:h text:outline-level="3" text:style-name="divisiekop1">20. EU-agenda voor de rechten van het kind
               </text:h>
      <text:list text:style-name="list-style-21">
        <text:list-item>
          <text:p text:style-name="list.single"><text:span text:style-name="vet">Presentatie door de Commissie en follow-up door het Voorzitterschap </text:span></text:p>
        </text:list-item>
      </text:list>
      <text:p text:style-name="algemeen">De Commissie heeft de Agenda voor de rechten van het kind op 15 februari jl. gepubliceerd. Deze agenda vermeldt elf concrete
                  acties. De rechten van het kind moeten worden beschermd ingevolge artikel 24 van het Handvest van de Grondrechten. Van belang
                  is vooral dat het rechtssysteem in de lidstaten kindvriendelijker wordt. Op dit terrein heeft de EU bevoegdheid om wetgeving
                  aan te nemen. Een onnodige herhaling van verhoren van kinderen moet voorkomen worden. Kinderen vallen in de categorie kwetsbare
                  slachtoffers en verdienen extra bescherming, zeker bij bepaalde groepen zoals Roma. In dat verband refereerde commissaris
                  Reding aan het voorstel vooreen richtlijn over bijzondere waarborgen voor kwetsbare verdachten, met inbegrip van kinderen,
                  voorzien in 2012, en een herziening van de richtlijn over ouderlijke verantwoordelijkheid, voorzien in 2013.
               </text:p>
      <text:p text:style-name="algemeen">Commissaris Reding vroeg de lidstaten naar de noodzaak van gemeenschappelijke minimumnormen. Zij herinnerde eraan dat de 116-hotline
                  voor haar extra betekenisvol is. Vier jaar na het besluit is de hotline nog maar operationeel in vijftien lidstaten. Om de
                  aandacht voor de hotline te vergroten zal hierover in mei een conferentie worden georganiseerd.
               </text:p>
      <text:p text:style-name="algemeen">Staatssecretaris Teeven toonde waardering voor de inzet van de Commissie. Hij gaf aan dat bij beslissingen die betrekking
                  hebben op ouderlijke verantwoordelijkheid in Nederland minderjarigen boven de twaalf jaar in de gelegenheid worden gesteld
                  hun visie te geven. De staatssecretaris waarschuwde wel voor te strenge minimumnormen op EU-niveau bij het verhoren van kinderen.
                  Deze normen moeten de voortgang van het strafproces niet te zeer belemmeren.
               </text:p>
      <text:h text:outline-level="3" text:style-name="divisiekop1">21. Bescherming van slachtoffers
               </text:h>
      <text:list text:style-name="list-style-22">
        <text:list-item>
          <text:p text:style-name="list.single"><text:span text:style-name="vet">Presentatie van de conclusies van de conferentie «Slachtofferbescherming in de EU: de weg vooruit» (Budapest, 23-24 maart
                           2011) en van de follow-up ervan door de Commissie en het Voorzitterschap</text:span></text:p>
        </text:list-item>
      </text:list>
      <text:p text:style-name="algemeen">Het Voorzitterschap gaf aan dat op 23 en 24 maart jl. een conferentie over slachtoffers plaatsvond in Budapest. Bescherming
                  van slachtoffers is een hoge prioriteit voor de Unie. In de EU worden jaarlijks 75 miljoen mensen slachtoffer van een delict.
                  De doelstellingen van het eerdere instrument inzake slachtoffers zijn niet allemaal vervuld. Daardoor zijn er nog steeds grote
                  verschillen tussen de wijze waarop lidstaten vorm geven aan de bescherming van slachtoffers. In mei zal de Commissie een pakket
                  maatregelen presenteren. Hoofdpunten daarvan zijn: informatie aan slachtoffers, toegang tot bescherming, de mogelijkheid een
                  herziening van een beslissing te kunnen vragen, «restorative justice», individuele steun, hulp aan kwetsbare slachtoffers
                  en opleidingen voor rechters en officieren van justitie. Voorts zei commissaris Reding dat gezocht moet worden naar een Europees
                  beschermingsbevel dat voldoet aan de eisen van rechtszekerheid. Daarnaast zullen ook praktische maatregelen worden genomen
                  om lidstaten te helpen bij de tenuitvoerlegging.
               </text:p>
      <text:p text:style-name="algemeen">Polen gaf aan dat de bescherming van slachtoffers een prioriteit zal zijn van het Poolse Voorzitterschap. Een holistische
                  aanpak zal evenwel heel ambitieus en tijdrovend zijn; een stap voor stap benadering via de Routekaart die het Voorzitterschap
                  heeft gepresenteerd is dus goed. Het is de bedoeling dat in juni de «Boedapest routekaart voor slachtoffers» kan worden vastgesteld.
               </text:p>
      <text:h text:outline-level="3" text:style-name="divisiekop1">22. Mededeling over de evaluatie en toekomstige strategie voor EU-Terug- en Overnameovereenkomsten
               </text:h>
      <text:list text:style-name="list-style-23">
        <text:list-item>
          <text:p text:style-name="list.single"><text:span text:style-name="vet">Presentatie door de Commissie</text:span></text:p>
        </text:list-item>
      </text:list>
      <text:p text:style-name="algemeen">Het onderwerp is doorgeschoven naar de extra Raad van 12 mei als een eventueel agendapunt.</text:p>
      <text:p text:style-name="tussenkop"><text:span text:style-name="tussenkop_cur">Gemengd Comité</text:span></text:p>
      <text:h text:outline-level="3" text:style-name="divisiekop1">23. Goedkeuring van de agenda
               </text:h>
      <text:h text:outline-level="3" text:style-name="divisiekop1">24. SIS II
               </text:h>
      <text:list text:style-name="list-style-24">
        <text:list-item>
          <text:p text:style-name="list.single"><text:span text:style-name="vet"> Stand van zaken</text:span></text:p>
        </text:list-item>
      </text:list>
      <text:p text:style-name="algemeen">Commissaris Malmström merkte op dat de planning nog steeds verloopt zoals aangekondigd tijdens de Raad in oktober 2010. De
                  Commissie heeft contact met lidstaten over de financiering, inclusief het Europees Grenzenfonds.
               </text:p>
      <text:h text:outline-level="3" text:style-name="divisiekop1">25. Visuminformatiesysteem (VIS)
               </text:h>
      <text:list text:style-name="list-style-25">
        <text:list-item>
          <text:p text:style-name="list.single"><text:span text:style-name="vet">Stand van zaken</text:span></text:p>
        </text:list-item>
      </text:list>
      <text:p text:style-name="algemeen">De Commissie heeft de stand van zaken gepresenteerd voor wat betreft de planning en implementatie van het visuminformatiesysteem
                  (VIS). Het VIS is het systeem dat ontwikkeld wordt door de Commissie conform de VIS-verordening en het Raadsbesluit en beoogt
                  via de uitwisseling van visuminformatie tussen lidstaten.
               </text:p>
      <text:p text:style-name="algemeen">De Commissie duidde 11 oktober 2011 aan als het wenselijke startdatum. De vorderingen van de lidstaten zullen op de voet gevolgd
                  worden door de Commissie.
               </text:p>
      <text:p text:style-name="algemeen">Er vond geen verdere discussie plaats over het VIS.</text:p>
      <text:h text:outline-level="3" text:style-name="divisiekop1">26. Voorstel voor een verordening van het Europees Parlement en de Raad ter amendering van de Frontexverordening (EC) nr.
                  2007/2004
               </text:h>
      <text:list text:style-name="list-style-26">
        <text:list-item>
          <text:p text:style-name="list.single"><text:span text:style-name="vet">Stand van zaken</text:span></text:p>
        </text:list-item>
      </text:list>
      <text:p text:style-name="algemeen">Het Voorzitterschap presenteerde een stand van zaken van de onderhandelingen van de wijziging van de Frontexverordening. Volgens
                  het Voorzitterschap heeft de commissie voor Burgerlijke vrijheden, justitie en binnenlandse zaken (LIBE) van het Europees
                  Parlement een aantal amendementen voorgesteld, waarvan een deel reeds met het Europees Parlement is besproken.
               </text:p>
      <text:p text:style-name="algemeen">Volgens de Commissie is de opstelling van het Europees Parlement positief.</text:p>
      <text:p text:style-name="algemeen">Er vond geen verdere discussie plaats over de herziening van de Frontexverordening.</text:p>
      <text:h text:outline-level="3" text:style-name="divisiekop1">27. Voorstel voor een verordening van het Europees Parlement en de Raad tot oprichting van een Agentschap voor het operationele
                  beheer van grootschalige IT-systemen op het gebied van vrijheid, veiligheid en recht
               </text:h>
      <text:list text:style-name="list-style-27">
        <text:list-item>
          <text:p text:style-name="list.single"><text:span text:style-name="vet">Stand van zaken</text:span></text:p>
        </text:list-item>
      </text:list>
      <text:p text:style-name="algemeen">Zie de Raadsagenda, punt 4.</text:p>
      <text:h text:outline-level="3" text:style-name="divisiekop1">28. Zuidelijke nabuurschapsregio
               </text:h>
      <text:list text:style-name="list-style-28">
        <text:list-item>
          <text:p text:style-name="list.start">
                        <text:span text:style-name="vet">Follow-up van de verklaring van de Europese Raad van 11 maart en van 24-25 maart 2011</text:span>
                        
                     </text:p>
        </text:list-item>
        <text:list-item>
          <text:p text:style-name="list.cont">
                        <text:span text:style-name="vet">Presentatie door de Commissie over de humanitaire en de civiele beschermingsaspecten</text:span>
                        
                     </text:p>
        </text:list-item>
        <text:list-item>
          <text:p text:style-name="list.cont">
                        <text:span text:style-name="vet">Presentatie door de Commissie over de volgende stappen</text:span>
                        
                     </text:p>
        </text:list-item>
        <text:list-item>
          <text:p text:style-name="list.end">
                        <text:span text:style-name="vet">Presentatie over Frontex – de taak van Frontex</text:span>
                        
                     </text:p>
        </text:list-item>
      </text:list>
      <text:p text:style-name="algemeen">Zie de Raadsagenda, punt 1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