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50<text:tab/>VERSLAG VAN EEN SCHRIFTELIJK OVERLEG</text:h>
      <text:p text:style-name="ifm_p_ifm">Vastgesteld 31 augustus 2023</text:p>
      <text:p text:style-name="ifm_p_mt.3.76mm_ifm">De vaste commissie voor Justitie en Veiligheid heeft een aantal vragen en opmerkingen voorgelegd aan de Ministers van Justitie en veiligheid en voor Rechtsbescherming en de Staatssecretaris van Justitie en Veiligheid over de brief van 13 juli 2023 over de geannoteerde agenda informele JBZ-Raad van 20 en 21 juli 2023 (Kamerstuk 32 317, nr. 845); over verslag van de formele JBZ-Raad van 8–9 juni 2023 (Kamerstuk 32 317, nr. 842) en Fiche: Aanbeveling inzake de bestrijding van online piraterij van live (sport)evenementen (Kamerstuk 22 112, nr. 3718).</text:p>
      <text:p text:style-name="ifm_p_mt.3.76mm_ifm">De vragen en opmerkingen zijn op 17 juli 2023 aan de Ministers van Justitie en Veiligheid en voor Rechtsbescherming en de Staatssecretaris van Justitie en Veiligheid voorgelegd. Bij brief van 29 augustus 2023 zijn de vragen beantwoord.</text:p>
      <text:p text:style-name="ifm_p_mt.5.08mm_ifm">De voorzitter van de commissie,<text:line-break/>Kat</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belangstelling kennisgenomen van de geannoteerde agenda bij de informele JBZ-Raad op 20 en 21 juli 2023 (Kamerstuk 32 317, nr. 845), alsmede het verslag van de formele JBZ-Raad van 8–9 juni 2023 (Kamerstuk 32 317, nr. 842) en het BNC-fiche over de aanbeveling van de Europese Commissie inzake de bestrijding van online piraterij van live (sport)evenementen. Zij stellen nog enkele vragen.</text:p>
      <text:h text:style-name="ifm_p_font.italic_mt.3.76mm_page.keep-with-next_ifm" text:outline-level="1">Fiche: Aanbeveling inzake de bestrijding van online piraterij van live (sport)evenementen</text:h>
      <text:p text:style-name="ifm_p_mt.3.76mm_ifm">De leden van de VVD-fractie hebben kennisgenomen van de aanbeveling van de Europese Commissie om commerciële onlinepiraterij van sport- en andere live-evenementen te bestrijden en hebben kennisgenomen van het BNC-fiche van het kabinet hierover. Zij stellen nog enkele vragen.</text:p>
      <text:p text:style-name="ifm_p_mt.3.76mm_ifm">De leden van de VVD-fractie lezen dat het thans nog niet duidelijk is wat het mandaat van het Europees Parlement zal zijn met betrekking tot de aanbeveling. Kan het de Minister de Kamer informeren wanneer het Europees Parlement een standpunt heeft ingenomen en daarbij aangeven in hoeverre dat afwijkt van de positie die door Nederland is ingenomen in de Raad?</text:p>
      <text:p text:style-name="ifm_p_mt.3.76mm_ifm">Ook is het nog niet duidelijk in hoeverre de aanbeveling leidt tot aanvullende Commissievoorstellen tot aanpassing van bestaande EU-wetgeving. Kan de Minister een inschatting geven in hoeverre de aanbeveling leidt tot aanpassingen in Nederlandse wet- en regelgeving?</text:p>
      <text:h text:style-name="ifm_p_font.bold_mt.3.76mm_page.keep-with-next_ifm" text:outline-level="1">Antwoord</text:h>
      <text:p text:style-name="ifm_p_mt.3.76mm_ifm"><text:span text:style-name="ifm_span_font.bold_ifm">Met de aanbeveling geeft de Europese Commissie gevolg aan de door het Europees Parlement aangenomen resolutie over de uitdagingen van de organisatoren van sport- en andere live-evenementen in een digitale omgeving.<text:note text:id="ID-1105569-d36e157" text:note-class="footnote"><text:note-citation text:label="1 ">1</text:note-citation><text:note-body><text:p text:style-name="ifm_p_font.normal_size.6.93pt_mt..5mm_indent.-0.1161in_mleft.0.1161in_ifm">P9_TA(2021)0236.</text:p></text:note-body></text:note> Met die resolutie wordt eigenlijk op juridisch verbindende maatregelen, zoals een richtlijn, aangedrongen. Omdat de aanbeveling juridisch onverbindend is en niet tot aanpassing van de geldende wetgeving noopt, ligt het voor de hand dat het Europees Parlement het initiatief van de Europese Commissie te vrijblijvend vindt. De Europese Commissie zal in de gaten houden of de invulling die aan de suggesties uit de aanbeveling wordt gegeven, het gewenste effect sorteert. Mocht dit onverhoopt niet het geval zijn, dan zullen waarschijnlijk alsnog juridisch verbindende maatregelen worden voorgesteld. Uw Kamer zal daarover dan op de gebruikelijke manier worden geïnformeerd.</text:span></text:p>
      <text:p text:style-name="ifm_p_mt.3.76mm_ifm">Kan de Minister toezeggen dat de Commissie auteursrecht in een vroeg stadium zal worden geconsulteerd wanneer Commissievoorstellen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50<text:tab/><text:page-number text:select-page="current"/></text:p>
      </style:footer>
    </style:master-page>
    <style:master-page xmlns:sdu-fn="http://schema.sdu.nl/2011/07/functions" style:name="Landscape" style:page-layout-name="landscape-margin-text">
      <style:footer>
        <text:p text:style-name="footer">Tweede Kamer, vergaderjaar 2022-2023, 32 317,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informele JBZ-Raad van 20 en 21 juli 2023 (algemeen)(Kamerstuk 32317-845)</dc:title>
    <meta:user-defined meta:name="OVERHEIDop.ParlID/DC.identifier">kst-32317-850</meta:user-defined>
    <meta:user-defined meta:name="OVERHEIDop.ondernummer">850</meta:user-defined>
    <meta:user-defined meta:name="DCTERMS.W3CDTF/DCTERMS.available">2023-09-04</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JBZ-Raad van 20 en 21 juli 2023 (algemeen)(Kamerstuk 32317-845)</meta:user-defined>
    <meta:user-defined meta:name="OVERHEIDop.indiener">S.F.F. Meijer</meta:user-defined>
    <meta:user-defined meta:name="OVERHEIDop.indiener">H. Ka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JBZ-Raad; Verslag van een schriftelijk overleg; Verslag van een schriftelijk overleg over de geannoteerde agenda informele JBZ-Raad van 20 en 21 juli 2023 (algemeen)(Kamerstuk 32317-8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