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839
      <text:tab/>MOTIE VAN DE LEDEN VAN DEN BRINK EN CEDER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constaterende dat er een aanhoudende migratiedruk is op de Europese Unie met grote, irreguliere migratiestromen;</text:p>
      <text:p text:style-name="ifm_p_mt.3.76mm_ifm">overwegende dat de onderhandelingen tot een fundamentele herziening van het Gemeenschappelijk Europees Asielsysteem, GEAS, nog volop gaande zijn in de Unie;</text:p>
      <text:p text:style-name="ifm_p_mt.3.76mm_ifm">overwegende dat een screeningsprocedure, asielgrensprocedure, naleving van het Dublinstelsel, inzetten op partnerschappen met derde landen en een gebalanceerd solidariteitsmechanisme belangrijk zijn om grip op migratie te krijgen;</text:p>
      <text:p text:style-name="ifm_p_mt.3.76mm_ifm">overwegende dat er een groot belang is om uit de impasse rond het Europees Migratiepact te komen;</text:p>
      <text:p text:style-name="ifm_p_mt.3.76mm_ifm">verzoekt de regering alles op alles te zetten om een pakket met wetsvoorstellen over de hervorming van het Asiel- en Migratiepact af te ronden voor de Europese verkiezingen van 2024,</text:p>
      <text:p text:style-name="ifm_p_mt.3.76mm_ifm">en gaat over tot de orde van de dag.</text:p>
      <text:p text:style-name="ifm_p_mt.3.76mm_ifm">Van den Brink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8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8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de leden Van den Brink en Ceder over alles op alles zetten om een pakket met wetsvoorstellen over de hervorming van het Asiel- en Migratiepact af te ronden voor de Europese verkiezingen van 2024</dc:title>
    <meta:user-defined meta:name="OVERHEIDop.ParlID/DC.identifier">kst-32317-839</meta:user-defined>
    <meta:user-defined meta:name="OVERHEIDop.ondernummer">839</meta:user-defined>
    <meta:user-defined meta:name="DCTERMS.W3CDTF/DCTERMS.available">2023-06-08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n Brink en Ceder over alles op alles zetten om een pakket met wetsvoorstellen over de hervorming van het Asiel- en Migratiepact af te ronden voor de Europese verkiezingen van 2024</meta:user-defined>
    <meta:user-defined meta:name="OVERHEIDop.indiener">D.G.M. Ceder</meta:user-defined>
    <meta:user-defined meta:name="OVERHEIDop.indiener">G. van den Brink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JBZ-Raad; Motie; Motie van de leden Van den Brink en Ceder over alles op alles zetten om een pakket met wetsvoorstellen over de hervorming van het Asiel- en Migratiepact af te ronden voor de Europese verkiezingen van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