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13
      <text:tab/>MOTIE VAN HET LID EERDMANS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Denemarken de hand heeft uitgestoken naar EU-lidstaten met betrekking tot de partnerlandenstrategie, waarbij asielprocedures worden verplaatst naar asielcentra in partnerlanden buiten de Europese Unie;</text:p>
      <text:p text:style-name="ifm_p_mt.3.76mm_ifm">overwegende dat dit veelbelovende kansen biedt voor Nederland om de huidige asielcrisis het hoofd te bieden;</text:p>
      <text:p text:style-name="ifm_p_mt.3.76mm_ifm">verzoekt de regering op te trekken met de Deense regering inzake het verplaatsen van asielopvang en -procedures naar partnerlanden buiten de Uni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optrekken met de Deense regering inzake het verplaatsen van asielopvang en -procedures naar partnerlanden buiten de Unie</dc:title>
    <meta:user-defined meta:name="OVERHEIDop.ParlID/DC.identifier">kst-32317-813</meta:user-defined>
    <meta:user-defined meta:name="OVERHEIDop.ondernummer">813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optrekken met de Deense regering inzake het verplaatsen van asielopvang en -procedures naar partnerlanden buiten de Unie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het lid Eerdmans over optrekken met de Deense regering inzake het verplaatsen van asielopvang en -procedures naar partnerlanden buiten d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