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78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780
      <text:tab/>MOTIE VAN HET LID PODT C.S.</text:h>
      <text:p text:style-name="ifm_p_ifm">Voorgesteld 12 oktober 2022</text:p>
      <text:p text:style-name="ifm_p_mt.3.76mm_ifm">De Kamer,</text:p>
      <text:p text:style-name="ifm_p_mt.3.76mm_ifm">gehoord de beraadslaging,</text:p>
      <text:p text:style-name="ifm_p_mt.3.76mm_ifm">constaterende dat de Kinderombudsman de alarmbel luidt over alleenstaande minderjarige vreemdelingen in Ter Apel;</text:p>
      <text:p text:style-name="ifm_p_mt.3.76mm_ifm">overwegende dat een gerechtelijke uitspraak het kabinet heeft opgedragen om de situatie van deze kinderen binnen twee weken te verbeteren;</text:p>
      <text:p text:style-name="ifm_p_mt.3.76mm_ifm">verzoekt het kabinet alles op alles te zetten om te zorgen dat voor het herfstreces alle kinderen in Ter Apel fatsoenlijk worden opgevangen,</text:p>
      <text:p text:style-name="ifm_p_mt.3.76mm_ifm">en gaat over tot de orde van de dag.</text:p>
      <text:p text:style-name="ifm_p_mt.3.76mm_ifm">Podt</text:p>
      <text:p text:style-name="ifm_p_ifm">Jasper van Dijk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317, nr. 7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317, nr. 7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het lid Podt c.s. over alles op alles zetten om te zorgen dat voor het herfstreces alle kinderen in Ter Apel fatsoenlijk worden opgevangen</dc:title>
    <meta:user-defined meta:name="OVERHEIDop.ParlID/DC.identifier">kst-32317-780</meta:user-defined>
    <meta:user-defined meta:name="OVERHEIDop.ondernummer">780</meta:user-defined>
    <meta:user-defined meta:name="DCTERMS.W3CDTF/DCTERMS.available">2022-10-13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odt c.s. over alles op alles zetten om te zorgen dat voor het herfstreces alle kinderen in Ter Apel fatsoenlijk worden opgevangen</meta:user-defined>
    <meta:user-defined meta:name="OVERHEIDop.indiener">D.G.M. Ceder</meta:user-defined>
    <meta:user-defined meta:name="OVERHEIDop.indiener">J.J. (Jasper) van Dijk</meta:user-defined>
    <meta:user-defined meta:name="OVERHEIDop.indiener">A. Podt</meta:user-defined>
    <meta:user-defined meta:name="OVERHEIDop.dossiertitel">JBZ-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2</meta:user-defined>
    <meta:user-defined meta:name="DC.title">JBZ-Raad; Motie; Motie van het lid Podt c.s. over alles op alles zetten om te zorgen dat voor het herfstreces alle kinderen in Ter Apel fatsoenlijk worden opgeva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