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9
      <text:tab/>MOTIE VAN HET LID KRÖGER</text:h>
      <text:p text:style-name="ifm_p_ifm">Voorgesteld 2 februari 2022</text:p>
      <text:p text:style-name="ifm_p_mt.3.76mm_ifm">De Kamer,</text:p>
      <text:p text:style-name="ifm_p_mt.3.76mm_ifm">gehoord de beraadslaging,</text:p>
      <text:p text:style-name="ifm_p_mt.3.76mm_ifm">overwegende dat informatie over het functioneren van Frontex slechts beperkt openbaar gemaakt wordt en dat bevindingen van de grondrechtenfunctionaris van Frontex alleen bij het Management Board bekend worden;</text:p>
      <text:p text:style-name="ifm_p_mt.3.76mm_ifm">van oordeel dat bij deze mate van vertrouwelijkheid niet valt te controleren hoe Frontex en de deelnemende EU-lidstaten de Europese mensenrechtenstandaarden bij het grenstoezicht naleven;</text:p>
      <text:p text:style-name="ifm_p_mt.3.76mm_ifm">verzoekt de regering het belang van openheid bij het functioneren van Frontex te blijven benadrukken, erop aan te dringen dat de bevindingen van de grondrechtenfunctionaris van Frontex en de rapportages over de opvolging van diens aanbevelingen worden gepubliceerd;</text:p>
      <text:p text:style-name="ifm_p_mt.3.76mm_ifm">verzoekt de regering om de Kamer direct te informeren in het geval dat Frontex-operaties waaraan Nederland deelneemt direct of indirect hebben bijgedragen aan mensenrechtenschendin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9<text:tab/><text:page-number text:select-page="current"/></text:p>
      </style:footer>
    </style:master-page>
    <style:master-page xmlns:sdu-fn="http://schema.sdu.nl/2011/07/functions" style:name="Landscape" style:page-layout-name="landscape-margin-text">
      <style:footer>
        <text:p text:style-name="footer">Tweede Kamer, vergaderjaar 2021-2022, 32 317,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Kröger over het belang van openheid bij het functioneren van Frontex blijven benadrukken</dc:title>
    <meta:user-defined meta:name="OVERHEIDop.ParlID/DC.identifier">kst-32317-739</meta:user-defined>
    <meta:user-defined meta:name="OVERHEIDop.ondernummer">739</meta:user-defined>
    <meta:user-defined meta:name="DCTERMS.W3CDTF/DCTERMS.available">2022-02-0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Motie van het lid Kröger over het belang van openheid bij het functioneren van Frontex blijven benadrukken</meta:user-defined>
    <meta:user-defined meta:name="OVERHEIDop.indiener">S.C. Kröger</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JBZ-Raad; Motie; Motie van het lid Kröger over het belang van openheid bij het functioneren van Frontex blijven benadr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