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76
      <text:tab/>MOTIE VAN HET LID VOORDEWIND C.S.</text:h>
      <text:p text:style-name="ifm_p_ifm">Voorgesteld 27 januari 2021</text:p>
      <text:p text:style-name="ifm_p_mt.3.76mm_ifm">De Kamer,</text:p>
      <text:p text:style-name="ifm_p_mt.3.76mm_ifm">gehoord de beraadslaging,</text:p>
      <text:p text:style-name="ifm_p_mt.3.76mm_ifm">constaterende dat de leefomstandigheden zeer te wensen overlaten op Lesbos en andere Griekse eilanden;</text:p>
      <text:p text:style-name="ifm_p_mt.3.76mm_ifm">constaterende dat de Minister voor Ontwikkelingssamenwerking eerder een financiële bijdrage heeft toegezegd van 1,7 miljoen in 2020 en van € 750.000 in januari 2021 om de hulpverlening te verbeteren op de Griekse eilanden;</text:p>
      <text:p text:style-name="ifm_p_mt.3.76mm_ifm">constaterende dat de staatsecretaris in haar brief van 19 januari 2021 zelf nog steeds vaststelt dat de opvangfaciliteiten voor vluchtelingen op met name Lesbos, maar ook op Samos en Chios, nog altijd ontoereikend en schrijnend zijn en aanleiding geven tot zorgen;</text:p>
      <text:p text:style-name="ifm_p_mt.3.76mm_ifm">constaterende dat substantiële verbeteringen op Lesbos en Chios pas voorzien zijn op zijn vroegst in respectievelijk september en december 2021;</text:p>
      <text:p text:style-name="ifm_p_mt.3.76mm_ifm">van mening dat de leefomstandigheden en de veiligheid al deze winter substantieel verbeterd zouden moeten worden, gezien de aanhoudende wind, regen, vorst en sneeuw en de veiligheidsincidenten die er plaatsvinden, met als dieptepunt de (vermoedelijke) verkrachting van een driejarig Afghaans meisje;</text:p>
      <text:p text:style-name="ifm_p_mt.3.76mm_ifm">verzoekt de regering, om in afstemming met de taskforce van de Europese Commissie de hulpverlening op de Griekse eilanden te doen verbeteren door een aanvullende financiële bijdrage te leveren aan de hulporganisaties, waaronder de al aanwezige Nederlandse organisaties Stichting Bootvluchteling, stichting Movement On The Ground en Stichting Vluchteling;</text:p>
      <text:p text:style-name="ifm_p_mt.3.76mm_ifm">verzoekt tevens er bij de Griekse overheid op aan te dringen om de meest kwetsbare vluchtelingen en hen met een vluchtelingenstatus zo snel mogelijk over te brengen naar het Griekse vasteland en toestemming te verlenen om de leefomstandigheden zo snel mogelijk substantieel te verbeteren, alsook bij de taskforce van de Europese Commissie op dit laatste punt aan te dringen,</text:p>
      <text:p text:style-name="ifm_p_mt.3.76mm_ifm">en gaat over tot de orde van de dag.</text:p>
      <text:p text:style-name="ifm_p_mt.3.76mm_ifm">Voordewind</text:p>
      <text:p text:style-name="ifm_p_ifm">Van Toorenburg</text:p>
      <text:p text:style-name="ifm_p_ifm">Groothuizen</text:p>
      <text:p text:style-name="ifm_p_ifm">Van Ojik</text:p>
      <text:p text:style-name="ifm_p_ifm">Kuiken</text:p>
      <text:p text:style-name="ifm_p_ifm">Jasper van Dijk</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76<text:tab/><text:page-number text:select-page="current"/></text:p>
      </style:footer>
    </style:master-page>
    <style:master-page xmlns:sdu-fn="http://schema.sdu.nl/2011/07/functions" style:name="Landscape" style:page-layout-name="landscape-margin-text">
      <style:footer>
        <text:p text:style-name="footer">Tweede Kamer, vergaderjaar 2020-2021, 32 317,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het lid Voordewind c.s. over een aanvullende financiële bijdrage aan hulporganisaties en aandringen op het overbrengen van kwetsbare vluchtelingen naar het Griekse vasteland</dc:title>
    <meta:user-defined meta:name="OVERHEIDop.ParlID/DC.identifier">kst-32317-676</meta:user-defined>
    <meta:user-defined meta:name="OVERHEIDop.ondernummer">676</meta:user-defined>
    <meta:user-defined meta:name="DCTERMS.W3CDTF/DCTERMS.available">2021-01-28</meta:user-defined>
    <meta:user-defined meta:name="OVERHEIDop.KamerstukTypen/DC.type">Motie</meta:user-defined>
    <meta:user-defined meta:name="OVERHEIDop.dossiernummer">32317</meta:user-defined>
    <meta:user-defined meta:name="OVERHEIDop.documenttitel">Motie van het lid Voordewind c.s. over een aanvullende financiële bijdrage aan hulporganisaties en aandringen op het overbrengen van kwetsbare vluchtelingen naar het Griekse vasteland</meta:user-defined>
    <meta:user-defined meta:name="OVERHEIDop.Parlementair/DC.type">Kamerstuk</meta:user-defined>
    <meta:user-defined meta:name="OVERHEIDop.indiener">F.P. Wassenberg</meta:user-defined>
    <meta:user-defined meta:name="OVERHEIDop.indiener">J.J. (Jasper) van Dijk</meta:user-defined>
    <meta:user-defined meta:name="OVERHEIDop.indiener">A.H. Kuiken</meta:user-defined>
    <meta:user-defined meta:name="OVERHEIDop.indiener">A. van Ojik</meta:user-defined>
    <meta:user-defined meta:name="OVERHEIDop.indiener">M. Groothuizen</meta:user-defined>
    <meta:user-defined meta:name="OVERHEIDop.indiener">M.M. van Toorenburg</meta:user-defined>
    <meta:user-defined meta:name="OVERHEIDop.indiener">J.S. Voordewind</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Motie; Motie van het lid Voordewind c.s. over een aanvullende financiële bijdrage aan hulporganisaties en aandringen op het overbrengen van kwetsbare vluchtelingen naar het Griekse vasteland</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